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neutrale verandering Stationsweg 47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bekend dat zij de volgende omgevingsvergunning voor het milieuneutraal veranderen van de inrichting hebben verleend aan:</text:p>
            <text:p text:style-name="common-al">ProRail B.V., Stationsweg 47 in Alkmaar. De aangevraagde verandering betreft het aanpassen van de sporenlay-out.</text:p>
            <text:p text:style-name="common-al">Zaaknummer: OMG-019293/DMS439240</text:p>
            <text:p text:style-name="common-al">Datum verzending besluit: 18 december 2023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</text:p>
            <text:p text:style-name="common-al">de dag na datum van verzending van dit besluit, een bezwaarschrift indienen bij de gemeente  Alkmaar, Afdeling Bezwaar en beroep, Postbus 53, 1800 BC in Alkmaar. Ook kunt u het bezwaarschrift afgeven bij de informatiebalie op het Stadskantoor aan Mallegatsplein 10 in Alkmaar. 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in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</text:p>
            <text:p text:style-name="common-al">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-102 1300 (o.v.v. zaaknummer </text:p>
            <text:p text:style-name="common-al">OMG-019293/DMS43924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2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9293/DMS439240</meta:user-defined>
    <meta:user-defined meta:name="DCTERMS.abstract">besluit milieuneutrale verandering</meta:user-defined>
    <dc:language>nl</dc:language>
    <meta:user-defined meta:name="OVERHEIDop.locatietype/OVERHEIDop.gebiedsmarkering">Adres</meta:user-defined>
    <meta:user-defined meta:name="DC.title">Besluit omgevingsvergunning milieuneutrale verandering Stationsweg 47 in Alkmaa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83</meta:user-defined>
    <meta:user-defined meta:name="OVERHEIDop.GmbID/DC.identifier">gmb-2023-549283</meta:user-defined>
    <meta:user-defined meta:name="OVERHEIDop.versieInformatie"/>
  </office:meta>
</office:document-meta>
</file>