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aanleggen van een uitrit aan Spoordonkseweg 102 5688KE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12-2023 een omgevingsvergunning verleend. De gemeente geeft hiermee toestemming voor het bouwen van een woning en aanleggen van een uitrit aan Spoordonkseweg 102 5688KE in Oirschot. Het kenmerk van de gemeente voor deze zaak is 0823468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928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8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8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346821</meta:user-defined>
    <meta:user-defined meta:name="DCTERMS.abstract">bouwen van een woning en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woning en aanleggen van een uitrit aan Spoordonkseweg 102 5688KE in Oirschot</meta:user-defined>
    <meta:user-defined meta:name="DCTERMS.W3CDTF/DCTERMS.available">2023-12-21</meta:user-defined>
    <meta:user-defined meta:name="DCTERMS.W3CDTF/OVERHEIDop.jaargang">2023</meta:user-defined>
    <meta:user-defined meta:name="OVERHEIDop.publicationIssue">549282</meta:user-defined>
    <meta:user-defined meta:name="OVERHEIDop.GmbID/DC.identifier">gmb-2023-549282</meta:user-defined>
    <meta:user-defined meta:name="OVERHEIDop.versieInformatie"/>
  </office:meta>
</office:document-meta>
</file>