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fwijken van het bestemmingplan voor het plaatsen van een aanbouw aan de achterkant van de woning, Hoogstraat 18 1781L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Hoogstraat 18 1781LH Den Helder, afwijken van het bestemmingplan voor het plaatsen van een aanbouw aan de achterkant van de woning
				</text:p>
            <text:p text:style-name="common-al">Datum ontvangst: 18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92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513</meta:user-defined>
    <meta:user-defined meta:name="DCTERMS.abstract">afwijken van het bestemmingplan voor het plaatsen van een aanbouw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afwijken van het bestemmingplan voor het plaatsen van een aanbouw aan de achterkant van de woning, Hoogstraat 18 1781LH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9281</meta:user-defined>
    <meta:user-defined meta:name="OVERHEIDop.GmbID/DC.identifier">gmb-2023-549281</meta:user-defined>
    <meta:user-defined meta:name="OVERHEIDop.versieInformatie"/>
  </office:meta>
</office:document-meta>
</file>