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inkerstraat ongenummerd en Prins Bernhardstraat ongenummerd te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5 woningen en 11 garageboxen aan Klinkerstraat ongenummerd en Prins Bernhardstraat ongenummerd te Clinge</text:span>
          </text:p>
            <text:p text:style-name="common-al">De gemeente Gemeente Hulst heeft een aanvraag voor een omgevingsvergunning ontvangen. De vergunning is aangevraagd voor het realiseren van 5 woningen en 11 garageboxen aan Klinkerstraat ongenummerd en Prins Bernhardstraat ongenummerd te Clinge.</text:p>
            <text:p text:style-name="common-al">
            
          </text:p>
            <text:p text:style-name="common-al">Zaaknummer: 067765400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92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4008</meta:user-defined>
    <meta:user-defined meta:name="DCTERMS.abstract">Aanvraag vergunning voor 0677654008 het realiseren van 5 woningen en 11 garageboxen aan Klinkerstraat ongenummerd en Prins Bernhardstraat ongenummerd te Clinge</meta:user-defined>
    <dc:language>nl</dc:language>
    <meta:user-defined meta:name="OVERHEIDop.locatietype/OVERHEIDop.gebiedsmarkering">Vlak</meta:user-defined>
    <meta:user-defined meta:name="DC.title">Aanvraag omgevingsvergunning, Klinkerstraat ongenummerd en Prins Bernhardstraat ongenummerd te Cling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78</meta:user-defined>
    <meta:user-defined meta:name="OVERHEIDop.GmbID/DC.identifier">gmb-2023-549278</meta:user-defined>
    <meta:user-defined meta:name="OVERHEIDop.versieInformatie"/>
  </office:meta>
</office:document-meta>
</file>