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temmingsplan “Reutum, Kerkstraat 87”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Reutum, Kerkstraat 87” opgesteld?</text:p>
            <text:p text:style-name="common-al">Het ontwerp-bestemmingsplan is opgesteld voor de uitbreiding van een bouwbedrijf aan de Kerkstraat 87 in Reutum.</text:p>
            <text:p text:style-name="tussenkopcur">Wilt u meer informatie?</text:p>
            <text:p text:style-name="common-al">Het ontwerp-bestemmingsplan is voor iedereen te bekijken vanaf 28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REUBPKERKSTRAAT87-OW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Wilt u reageren?</text:p>
            <text:p text:style-name="common-al">Iedereen kan tot 8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N. Luttikhuis. Voor het maken van een afspraak kunt u bellen met het telefoonnummer 0546-628000.</text:p>
              </text:list-item>
              <text:list-item text:style-override="id1-3-2-1-1-16-2">
                <text:number>•</text:number>
                <text:p text:style-name="al">Een schriftelijke reactie moet worden gericht aan de gemeenteraad, postbus 30, 7650 AA Tubbergen<text:span text:style-name="nadrukvet">.</text:span></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N. Luttikhuis via het telefoonnummer 0546-62800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2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REUBPKERKSTRAAT87-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temmingsplan “Reutum, Kerkstraat 87”</meta:user-defined>
    <meta:user-defined meta:name="DCTERMS.W3CDTF/DCTERMS.available">2023-12-27</meta:user-defined>
    <meta:user-defined meta:name="DCTERMS.W3CDTF/OVERHEIDop.jaargang">2023</meta:user-defined>
    <meta:user-defined meta:name="OVERHEIDop.publicationIssue">549269</meta:user-defined>
    <meta:user-defined meta:name="OVERHEIDop.GmbID/DC.identifier">gmb-2023-549269</meta:user-defined>
    <meta:user-defined meta:name="OVERHEIDop.versieInformatie"/>
  </office:meta>
</office:document-meta>
</file>