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ondje Nederland, Nederlands Openluchtmuse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ondje Nederland</text:p>
            <text:p text:style-name="common-al">Datum: 10 maart 2024</text:p>
            <text:p text:style-name="common-al">Locatie: Nederlands Openluchtmuseum</text:p>
            <text:p text:style-name="common-al">Dossiernummer: 40300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926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ondje Nederland, Nederlands Openluchtmuse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63</meta:user-defined>
    <meta:user-defined meta:name="OVERHEIDop.GmbID/DC.identifier">gmb-2023-549263</meta:user-defined>
    <meta:user-defined meta:name="OVERHEIDop.versieInformatie"/>
  </office:meta>
</office:document-meta>
</file>