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uitbreiding van de woning  - Slinge 27, 9204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linge 27, 9204KK Drachten, strijdigheid bestemmingsplan voor de uitbreiding van de woning, ontvangen: 15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926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81</meta:user-defined>
    <meta:user-defined meta:name="DCTERMS.abstract">Aanvraag omgevingsvergunning: Slinge 27, 9204KK Drachten, strijdigheid bestemmingsplan voor de uitbreiding van de woning, ontvangen: 15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de uitbreiding van de woning  - Slinge 27, 9204KK Drach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62</meta:user-defined>
    <meta:user-defined meta:name="OVERHEIDop.GmbID/DC.identifier">gmb-2023-549262</meta:user-defined>
    <meta:user-defined meta:name="OVERHEIDop.versieInformatie"/>
  </office:meta>
</office:document-meta>
</file>