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brandveilig gebruik, Mingersborg 20-22, 6367 JX 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omgevingsvergunning te verlenen voor het brandveilig gebruik van de herberg de Bernardushoeve op de locatie Mingersborg 20-22, 6367 JX te Voerendaal (kadastraal bekend als Voerendaal, sectie H, perceelnummer 662, 664 en 296) en betreft de volgende activiteiteit(en):</text:span>
          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Waarom publiceert de gemeente Voerendaal dit bericht? </text:span>
          </text:p>
            <text:p text:style-name="common-al">Met dit bericht laat de gemeente Voerendaal u weten dat er misschien iets verandert in uw omgeving. U kunt hier nu op reageren.</text:p>
            <text:p text:style-name="common-al">
            <text:span text:style-name="nadrukvet">Wilt u reageren op de vergunning die de gemeente Voerendaal van plan is te verlenen? </text:span>
          </text:p>
            <text:p text:style-name="last-al">De vergunning die de gemeente Voerendaal van plan is te verlenen is vastgelegd in het ontwerpbesluit. U kunt tot 1 februari 2024 mondeling of schriftelijk reageren op het ontwerpbesluit. Dit heet het indienen van een zienswijze. In deze periode kunt u ook de documenten met informatie over het ontwerpbesluit in het gemeentehuis van de gemeente Voerendaal bekijken. De gemeente Voerendaal bekijkt alle reacties bij het nemen van een definitief besluit. Wanneer u niet reageert op het ontwerpbesluit, kunt u later alleen reageren op het definitieve besluit als dat tegen uw belangen ingaat. Bezoek voor de openingstijden en het adres van het gemeentehuis de link naar de webpagina (<text:a xlink:href="https://www.voerendaal.nl/" xlink:type="simple">Home | Gemeente Voerendaal</text:a>). Voor informatie over het bekijken van de documenten of andere vragen kunt u ook bellen. Dit kan via het telefoonnummer 045 - 575 33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4926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340</meta:user-defined>
    <meta:user-defined meta:name="DCTERMS.abstract">Betreft: Ontwerpbesluitop locatie Mingersborg 20, 6367JX Voerendaal</meta:user-defined>
    <dc:language>nl</dc:language>
    <meta:user-defined meta:name="OVERHEIDop.locatietype/OVERHEIDop.gebiedsmarkering">Punt</meta:user-defined>
    <meta:user-defined meta:name="DC.title">Ontwerpbesluit Omgevingsvergunning brandveilig gebruik, Mingersborg 20-22, 6367 JX te Voerendaa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260</meta:user-defined>
    <meta:user-defined meta:name="OVERHEIDop.GmbID/DC.identifier">gmb-2023-549260</meta:user-defined>
    <meta:user-defined meta:name="OVERHEIDop.versieInformatie"/>
  </office:meta>
</office:document-meta>
</file>