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VOF Auberge Nassau ; wijzigen terras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H19/38386-DHV-121062-002 </text:p>
            <text:p text:style-name="common-al"> Omschrijving: horecabedrijf VOF Auberge Nassau ; wijzigen terr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Wijziging Alcoholwet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925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25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386-DHV-121062-002</meta:user-defined>
    <meta:user-defined meta:name="DCTERMS.abstract">horecabedrijf VOF Auberge Nassau ; wijzigen terras</meta:user-defined>
    <dc:language>nl</dc:language>
    <meta:user-defined meta:name="OVERHEIDop.locatietype/OVERHEIDop.gebiedsmarkering">Punt</meta:user-defined>
    <meta:user-defined meta:name="DC.title">Verlenging termijn: horecabedrijf VOF Auberge Nassau ; wijzigen terras, Kleine Berg 34B 5611JV Eindhov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259</meta:user-defined>
    <meta:user-defined meta:name="OVERHEIDop.GmbID/DC.identifier">gmb-2023-549259</meta:user-defined>
    <meta:user-defined meta:name="OVERHEIDop.versieInformatie"/>
  </office:meta>
</office:document-meta>
</file>