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Omgevingswet Altena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tena,</text:p>
            <text:p text:style-name="al"/>
            <text:p text:style-name="al">gelezen het voorstel van het college van burgemeester en wethouders,</text:p>
            <text:p text:style-name="al"/>
            <text:p text:style-name="al">gelet op de noodzaak om voor de inwerkingtreding van de Omgevingswet, voorzien op 1 januari 2022, een aantal besluiten te nemen,</text:p>
            <text:p text:style-name="al"/>
            <text:p text:style-name="al">gelet op de vastgestelde basisdocumenten zoals genoemd in het voorstel van het college en het raadsprogramma vernieuwend besturen,</text:p>
            <text:p text:style-name="al"/>
            <text:p text:style-name="al">gelet op het uitgangspunt van de Omgevingswet van een behandeltermijn van 8 weken,</text:p>
            <text:p text:style-name="al"/>
            <text:p text:style-name="al">gelet op artikel 2.8 Omgevingswet en de artikelen 10:13 tot en met 10:19 Algemene wet bestuursrecht,</text:p>
            <text:p text:style-name="al"/>
            <text:p text:style-name="al">gelet op artikel 156 Gemeentewet,</text:p>
            <text:p text:style-name="al"/>
            <text:p text:style-name="al">besluit:</text:p>
            <text:p text:style-name="al"/>
            <text:p text:style-name="al">het navolgende Delegatiebesluit Omgevingswet Altena 2022 vast te stellen, onder de voorwaarde van jaarlijkse evaluatie en half jaarlijkse tussenrapportage aan de raad:</text:p>
            <text:p text:style-name="al"/>
            <text:p text:style-name="al">
            <text:span text:style-name="nadrukvet">Delegatiebesluit Omgevingswet Altena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list text:style-name="id1-3-2-2-1-2">
              <text:list-item text:style-override="id1-3-2-2-1-2">
                <text:number>1.</text:number>
                <text:p text:style-name="al">De raad delegeert zijn bevoegdheid tot het vaststellen van delen van het omgevingsplan aan het college van burgemeester en wethouders in de volgende gevallen:</text:p>
                <text:list text:style-name="id1-3-2-2-1-2-3">
                  <text:list-item text:style-override="id1-3-2-2-1-2-3-1">
                    <text:number>a.</text:number>
                    <text:p text:style-name="al">Het verwerken van verleende omgevingsvergunningen die onherroepelijk zijn in het omgevingsplan.</text:p>
                  </text:list-item>
                  <text:list-item text:style-override="id1-3-2-2-1-2-3-2">
                    <text:number>b.</text:number>
                    <text:p text:style-name="al">Het verwerken van wijzigingen die noodzakelijk zijn vanwege gewijzigde hogere wet- of regelgeving.</text:p>
                  </text:list-item>
                  <text:list-item text:style-override="id1-3-2-2-1-2-3-3">
                    <text:number>c.</text:number>
                    <text:p text:style-name="al">Het actualiseren en aanpassen op waarden die uit onderzoek zijn gebleken en toevoegen van nieuwe elementen in de fysieke leefomgeving.</text:p>
                  </text:list-item>
                  <text:list-item text:style-override="id1-3-2-2-1-2-3-4">
                    <text:number>d.</text:number>
                    <text:p text:style-name="al">Het verwerken van wijzigingen van technische aard, te weten: het corrigeren van gebleken omissies, verschrijvingen en onjuiste verwijzingen.</text:p>
                  </text:list-item>
                  <text:list-item text:style-override="id1-3-2-2-1-2-3-5">
                    <text:number>e.</text:number>
                    <text:p text:style-name="al">Het wijzigen van het omgevingsplan in die gevallen waar in het tijdelijk omgevingsplan sprake is van wijzigings- of uitwerkingsbepalingen.</text:p>
                  </text:list-item>
                </text:list>
              </text:list-item>
              <text:list-item text:style-override="id1-3-2-2-1-3">
                <text:number>2.</text:number>
                <text:p text:style-name="al">De raad delegeert zijn bevoegdheid tot het nemen van een voorbereidingsbesluit voor het opnemen van voorbeschermingsregels in het omgevingsplan aan het college van burgemeester en wethoud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het tijdstip waarop de Omgevingswet in werking treed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delegatiebesluit kan worden aangehaald als: Delegatiebesluit Omgevingswet Altena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1 juni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drs. E.B.A. Lichtenberg MCM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raadsgriffier,</text:span></text:p>
            <text:p><text:span text:style-name="functie">drs. S.J. Pee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925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Altena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3-04-01</meta:user-defined>
    <meta:user-defined meta:name="DC.source">artikel 10:13 van de Algemene wet bestuursrecht]|[1.0:c:BWBR0005537&amp;artikel=10%3A13&amp;g=2023-08-01</meta:user-defined>
    <meta:user-defined meta:name="DC.source">artikel 10:14 van de Algemene wet bestuursrecht]|[1.0:c:BWBR0005537&amp;artikel=10%3A14&amp;g=2023-08-01</meta:user-defined>
    <meta:user-defined meta:name="DC.source">artikel 10:15 van de Algemene wet bestuursrecht]|[1.0:c:BWBR0005537&amp;artikel=10%3A15&amp;g=2023-08-01</meta:user-defined>
    <meta:user-defined meta:name="DC.source">artikel 10:16 van de Algemene wet bestuursrecht]|[1.0:c:BWBR0005537&amp;artikel=10%3A16&amp;g=2023-08-01</meta:user-defined>
    <meta:user-defined meta:name="DC.source">artikel 10:17 van de Algemene wet bestuursrecht]|[1.0:c:BWBR0005537&amp;artikel=10%3A17&amp;g=2023-08-01</meta:user-defined>
    <meta:user-defined meta:name="DC.source">artikel 10:18 van de Algemene wet bestuursrecht]|[1.0:c:BWBR0005537&amp;artikel=10%3A18&amp;g=2023-08-01</meta:user-defined>
    <meta:user-defined meta:name="DC.source">artikel 10:19 van de Algemene wet bestuursrecht]|[1.0:c:BWBR0005537&amp;artikel=10%3A19&amp;g=2023-08-01</meta:user-defined>
    <meta:user-defined meta:name="DCTERMS.alternative">Delegatiebesluit Omgevingswet Altena 2022</meta:user-defined>
    <dc:language>nl</dc:language>
    <meta:user-defined meta:name="OVERHEIDop.locatietype/OVERHEIDop.gebiedsmarkering">Gemeente</meta:user-defined>
    <meta:user-defined meta:name="DC.title">Delegatiebesluit Omgevingswet Altena 2022</meta:user-defined>
    <meta:user-defined meta:name="DCTERMS.W3CDTF/DCTERMS.available">2023-12-21</meta:user-defined>
    <meta:user-defined meta:name="OVERHEIDop.externeBijlage">Toelichting afwijken en wijzigen omgevingsplan|exb-2023-60485</meta:user-defined>
    <meta:user-defined meta:name="DCTERMS.W3CDTF/OVERHEIDop.jaargang">2023</meta:user-defined>
    <meta:user-defined meta:name="OVERHEIDop.publicationIssue">549258</meta:user-defined>
    <meta:user-defined meta:name="OVERHEIDop.betreftRegeling">CVDR709020_1</meta:user-defined>
    <meta:user-defined meta:name="OVERHEIDop.GmbID/DC.identifier">gmb-2023-549258</meta:user-defined>
    <meta:user-defined meta:name="xs:date/OVERHEIDop.startdatum">2024-01-01</meta:user-defined>
    <meta:user-defined meta:name="OVERHEIDop.versieInformatie"/>
  </office:meta>
</office:document-meta>
</file>