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kap van 368 bomen op diverse locaties in de openbare ruimte [najaar kaplijst 2023], gehele Gemeente Zwolle [Zaaknummer 0193ESUITE228774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2287742023</text:p>
            <text:p text:style-name="common-al">
            <text:span text:style-name="nadrukvet">Verzenddatum besluit:</text:span> 15-12-2023</text:p>
            <text:p text:style-name="common-al">
            <text:span text:style-name="nadrukvet">Locatie:</text:span> Gehele Gemeente Zwolle</text:p>
            <text:p text:style-name="common-al">
            <text:span text:style-name="nadrukvet">Projectomschrijving:</text:span> het kappen van 368 bomen op diverse locaties (in 129 straten) in de openbare ruimte [najaar kaplijst 2023]</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49254</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254</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254</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2287742023</meta:user-defined>
    <meta:user-defined meta:name="DCTERMS.abstract">het kappen van 368 bomen op diverse locaties in de openbare ruimte [najaar kaplijst 2023]</meta:user-defined>
    <dc:language>nl</dc:language>
    <meta:user-defined meta:name="OVERHEIDop.locatietype/OVERHEIDop.gebiedsmarkering">Punt</meta:user-defined>
    <meta:user-defined meta:name="DC.title">Verleende omgevingsvergunning met reguliere procedure, kap van 368 bomen op diverse locaties in de openbare ruimte [najaar kaplijst 2023], gehele Gemeente Zwolle [Zaaknummer 0193ESUITE2287742023]</meta:user-defined>
    <meta:user-defined meta:name="DCTERMS.W3CDTF/DCTERMS.available">2023-12-21</meta:user-defined>
    <meta:user-defined meta:name="DCTERMS.W3CDTF/OVERHEIDop.jaargang">2023</meta:user-defined>
    <meta:user-defined meta:name="OVERHEIDop.publicationIssue">549254</meta:user-defined>
    <meta:user-defined meta:name="OVERHEIDop.GmbID/DC.identifier">gmb-2023-549254</meta:user-defined>
    <meta:user-defined meta:name="OVERHEIDop.versieInformatie"/>
  </office:meta>
</office:document-meta>
</file>