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Hoogenboomlaan 7a, 4325DB Renesse   - het plaatsen van een zeecontainer ten behoeve van  fiets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zeecontainer ten behoeve van  fietsverhuurZaaknummer: 999598Datum indiening: 18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925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5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5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989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Hoogenboomlaan 7a, 4325DB Renesse   - het plaatsen van een zeecontainer ten behoeve van  fietsverhuur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250</meta:user-defined>
    <meta:user-defined meta:name="OVERHEIDop.GmbID/DC.identifier">gmb-2023-549250</meta:user-defined>
    <meta:user-defined meta:name="OVERHEIDop.versieInformatie"/>
  </office:meta>
</office:document-meta>
</file>