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Winsumertrekpad 1”</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het ontwerpbestemmingsplan “Winsumertrekpad 1” van 21 december 2023 tot en met 1 februari 2024 ter inzage te leggen. </text:p>
            <text:p text:style-name="common-al">Het college van B&amp;W stemt in met het ontwerpbestemmingsplan ‘Winsumertrekpad 1’. De huidige bebouwing is onbewoonbaar geworden door aardbevingsschade en zal worden gesloopt. Hiervoor zal een nieuwbouwwoning worden gerealiseerd waar rekening wordt gehouden met kenmerken van de streek. Daarvoor moet de bestemming ‘Agrarisch’ veranderen naar ‘Wonen’.</text:p>
            <text:p text:style-name="common-al">
            <text:span text:style-name="nadrukvet">Inzagetermijn ontwerpbestemmingsplan </text:span>
          </text:p>
            <text:p text:style-name="common-al">Vanaf 21 december 2023 tot en met 1 februari 2024 ligt het ontwerpbestemmingsplan “Winsumertrekpad 1” voor iedereen ter inzage bij de centrale balie van het gemeentehuis te Winsum, Hoofdstraat W 70. U kunt de plannen ook inzien via <text:a xlink:href="http://www.ruimtelijkeplannen.nl" xlink:type="simple">www.ruimtelijkeplannen.nl</text:a> met NL.IMRO.1966.BPWinsumertrekpad1-ON01</text:p>
            <text:p text:style-name="common-al">1. Tot 1 januari 2024 via www.ruimtelijkeplannen.nl, en</text:p>
            <text:p text:style-name="common-al">2. Vanaf 1 januari 2024 via https://omgevingswet.overheid.nl/regels-op-de-kaart/viewer</text:p>
            <text:p text:style-name="common-al">
            <text:span text:style-name="nadrukvet">Zienswijzen </text:span>
          </text:p>
            <text:p text:style-name="common-al">Gedurende bovengenoemde termijn kunt u op dit ontwerpbestemmingsplan reageren bij het college van burgemeesters en wethouder. </text:p>
            <text:p text:style-name="common-al">Schriftelijke reacties richt u zich aan de raad van gemeente het Hogeland, Postbus 26 9980AA Uithuizen, onder vermelding van ontwerpbestemmingsplan ‘Winsumertrekpad 1”.</text:p>
            <text:p text:style-name="common-al">In uw brief staan:</text:p>
            <text:list text:style-name="id1-3-2-1-1-11">
              <text:list-item text:style-override="id1-3-2-1-1-11-1">
                <text:number>1.</text:number>
                <text:p text:style-name="al">Uw naam en adres</text:p>
              </text:list-item>
              <text:list-item text:style-override="id1-3-2-1-1-11-2">
                <text:number>2.</text:number>
                <text:p text:style-name="al">Datum waarop u de zienswijze schrijft</text:p>
              </text:list-item>
              <text:list-item text:style-override="id1-3-2-1-1-11-3">
                <text:number>3.</text:number>
                <text:p text:style-name="al">Waarom u een zienswijze schrijft</text:p>
              </text:list-item>
              <text:list-item text:style-override="id1-3-2-1-1-11-4">
                <text:number>4.</text:number>
                <text:p text:style-name="al">Uw handtekening</text:p>
              </text:list-item>
            </text:list>
            <text:p text:style-name="last-al">Voor een mondelinge zienswijze kunt u contact opnemen met de heer F. van Loenen van het team Ruimtelijke Ordening - Beleid, telefoon 088-3458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92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Winsumertrekpad1-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Winsumertrekpad 1”</meta:user-defined>
    <meta:user-defined meta:name="DCTERMS.W3CDTF/DCTERMS.available">2023-12-21</meta:user-defined>
    <meta:user-defined meta:name="DCTERMS.W3CDTF/OVERHEIDop.jaargang">2023</meta:user-defined>
    <meta:user-defined meta:name="OVERHEIDop.publicationIssue">549241</meta:user-defined>
    <meta:user-defined meta:name="OVERHEIDop.GmbID/DC.identifier">gmb-2023-549241</meta:user-defined>
    <meta:user-defined meta:name="OVERHEIDop.versieInformatie"/>
  </office:meta>
</office:document-meta>
</file>