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eve Bikostraat 70 2033DV Haarlem, 0392-2023-0131374, Het kappen van  één boom (Leylandcipres) op het perceel Steve Bikostraat 70 te Haarlem. Desbetreffende boom zorgt voor overlast., ontvangen op 1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2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31374</meta:user-defined>
    <meta:user-defined meta:name="DCTERMS.abstract">Het kappen van  één boom (Leylandcipres) op het perceel Steve Bikostraat 70 te Haarlem. Desbetreffende boom zorgt voor overlast.</meta:user-defined>
    <dc:language>nl</dc:language>
    <meta:user-defined meta:name="OVERHEIDop.locatietype/OVERHEIDop.gebiedsmarkering">Punt</meta:user-defined>
    <meta:user-defined meta:name="DC.title">Gemeente Haarlem, ingekomen aanvraag omgevingsvergunning, Steve Bikostraat 70 2033DV Haarlem, 0392-2023-0131374, Het kappen van  één boom (Leylandcipres) op het perceel Steve Bikostraat 70 te Haarlem. Desbetreffende boom zorgt voor overlast., ontvangen op 12-12-2023</meta:user-defined>
    <meta:user-defined meta:name="DCTERMS.W3CDTF/DCTERMS.available">2023-12-21</meta:user-defined>
    <meta:user-defined meta:name="DCTERMS.W3CDTF/OVERHEIDop.jaargang">2023</meta:user-defined>
    <meta:user-defined meta:name="OVERHEIDop.publicationIssue">549229</meta:user-defined>
    <meta:user-defined meta:name="OVERHEIDop.GmbID/DC.identifier">gmb-2023-549229</meta:user-defined>
    <meta:user-defined meta:name="OVERHEIDop.versieInformatie"/>
  </office:meta>
</office:document-meta>
</file>