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419 , 7314 AD Apeldoorn, het realiseren van 10 appartementen (interne verbouw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december 2023 </text:p>
            <text:p text:style-name="common-al">Wabonummer: D23/0326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922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2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2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644</meta:user-defined>
    <dc:language>nl</dc:language>
    <meta:user-defined meta:name="OVERHEIDop.locatietype/OVERHEIDop.gebiedsmarkering">Punt</meta:user-defined>
    <meta:user-defined meta:name="DC.title">Aanvraag omgevingsvergunning Loolaan 419 , 7314 AD Apeldoorn, het realiseren van 10 appartementen (interne verbouwing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223</meta:user-defined>
    <meta:user-defined meta:name="OVERHEIDop.GmbID/DC.identifier">gmb-2023-549223</meta:user-defined>
    <meta:user-defined meta:name="OVERHEIDop.versieInformatie"/>
  </office:meta>
</office:document-meta>
</file>