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Hellendoorn 2024</text:p>
      <text:section text:name="regeling_id1-3-2" text:style-name="regeling">
        <text:section text:name="aanhef_id1-3-2-1" text:style-name="aanhef">
          <text:section text:name="preambule_id1-3-2-1-1" text:style-name="preambule">
            <text:p text:style-name="al">Nijverdal, 28 november 2023 Nr. 2023-021703</text:p>
            <text:p text:style-name="al"/>
            <text:p text:style-name="al">De raad van de gemeente Hellendoorn; </text:p>
            <text:p text:style-name="al"/>
            <text:p text:style-name="al">gelet op de artikelen 18.20, derde lid, en 18.23, eerste lid, aanhef en onder a, van de Omgevingswet en artikel 149 van de Gemeentewet; </text:p>
            <text:p text:style-name="al"/>
            <text:p text:style-name="al">gezien het voorstel van het college van Burgemeester en Wethouders van 17 oktober 2023; </text:p>
            <text:p text:style-name="al"/>
            <text:p text:style-name="al">b e s l u i t: vast te stellen: </text:p>
            <text:p text:style-name="al"/>
            <text:p text:style-name="al">de Verordening uitvoering en handhaving omgevingsrecht Hellendoor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et: Omgevingswet;</text:p>
              </text:list-item>
              <text:list-item text:style-override="id1-3-2-2-1-3-2">
                <text:number>b.</text:number>
                <text:p text:style-name="al">betrokken wetten: de wet en de Wet milieubeheer, voor zover paragraaf 18.33 van de wet van overeenkomstige toepassing is verklaard;</text:p>
              </text:list-item>
              <text:list-item text:style-override="id1-3-2-2-1-3-3">
                <text:number>c.</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
          </text:section>
          <text:section text:name="artikel_id1-3-2-2-2" text:style-name="artikel">
            <text:p text:style-name="artikel_kop_titel"><text:span text:style-name="artikel_kop_label">Artikel</text:span> <text:span text:style-name="artikel_kop_nr">2 </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 </text:span> Betrokkenheid van de raad</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 </text:span> Kwaliteitsdoelen</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 </text:span> Borging van kwaliteit</text:p>
            <text:list text:style-name="id1-3-2-2-5-2">
              <text:list-item text:style-override="id1-3-2-2-5-2-1">
                <text:number>1.</text:number>
                <text:p text:style-name="al">Burgemeester en wethouders stellen de kwaliteitscriteria voor de kwaliteit van uitvoering en handhaving vast, alsmede de daaruit voortvloeiende uitvoeringskaders.</text:p>
              </text:list-item>
              <text:list-item text:style-override="id1-3-2-2-5-2-2">
                <text:number>2.</text:number>
                <text:p text:style-name="al"> Op de uitvoering en handhaving van de betrokken wetten door of in opdracht van burgemeester en wethouders zijn de kwaliteitscriteria van toepassing, tenzij strikte toepassing van de kwaliteitscriteria ondoelmatig is.</text:p>
              </text:list-item>
              <text:list-item text:style-override="id1-3-2-2-5-2-3">
                <text:number>3.</text:number>
                <text:p text:style-name="al">Over de naleving van de kwaliteitscriteria doen burgemeester en wethouders jaarlijks mededeling aan de raad.</text:p>
              </text:list-item>
              <text:list-item text:style-override="id1-3-2-2-5-2-4">
                <text:number>4.</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 </text:span> Intrekken oude regeling</text:p>
            <text:p text:style-name="al">De Verordening kwaliteit vergunningverlening, toezicht en handhaving omgevingsrecht Hellendoorn, zoals vastgesteld bij besluit van 13 december 2016, wordt ingetrokken per 1 januari 2024.</text:p>
          </text:section>
          <text:section text:name="artikel_id1-3-2-2-7" text:style-name="artikel">
            <text:p text:style-name="artikel_kop_titel"><text:span text:style-name="artikel_kop_label">Artikel</text:span> <text:span text:style-name="artikel_kop_nr">7 </text:span> Inwerkingtreding</text:p>
            <text:p text:style-name="al">Deze verordening treedt in werking op 1 januari 2024. </text:p>
          </text:section>
          <text:section text:name="artikel_id1-3-2-2-8" text:style-name="artikel">
            <text:p text:style-name="artikel_kop_titel"><text:span text:style-name="artikel_kop_label">Artikel</text:span> <text:span text:style-name="artikel_kop_nr">8 </text:span> Citeertitel</text:p>
            <text:p text:style-name="al">Deze verordening wordt aangehaald als: Verordening uitvoering en handhaving omgevingsrecht Hellendoorn 2024.</text:p>
            <text:p text:style-name="al"/>
            <text:p text:style-name="al">De raad voornoemd,</text:p>
            <text:p text:style-name="al">de griffier, de voorzitter,</text:p>
            <text:p text:style-name="al"/>
          </text:section>
        </text:section>
        <text:section text:name="bijlage_id1-3-2-3" text:style-name="bijlage">
          <text:p text:style-name="bijlage_top"/>
          <text:p text:style-name="artikel_kop_titel"><text:span text:style-name="label">Toelichting </text:span> </text:p>
          <text:p text:style-name="al"/>
          <text:p text:style-name="al">
          <text:span text:style-name="nadrukvet">Algemeen</text:span>
        </text:p>
          <text:p text:style-name="al"/>
          <text:p text:style-name="al">Deze verordening regelt de kwaliteit van de uitvoering en handhaving van het omgevingsrecht door en in opdracht van burgemeester en wethouders. </text:p>
          <text:p text:style-name="al"/>
          <text:p text:style-name="al">
          <text:span text:style-name="nadrukcur">Achtergrond en aanleiding</text:span>
        </text:p>
          <text:p text:style-name="al">In 2015 kwamen de VNG en IPO met een uniforme modelverordening kwaliteit vergunningverlening, toezicht en handhaving omgevingsrecht. Dez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leefomgeving (zie VNG ledenbrief Lbr. 15/055 van 7 juli 2015). De grondslag van deze verordening was gelegen in de artikelen 5.4 en 5.5 van de Wet algemene bepalingen omgevingsrecht (hierna: Wabo). De modelverordening vormde de basis voor de Verordening kwaliteit vergunningverlening, toezicht en handhaving omgevingsrecht, die door de gemeenteraad is vastgesteld op 13 december 2016. </text:p>
          <text:p text:style-name="al">Met de inwerkingtreding van de Omgevingswet (hierna: Ow) vervalt de Wabo als grondslag voor de Verordening kwaliteit vergunningverlening, toezicht en handhaving omgevingsrecht. De Verordening uitvoering en handhaving omgevingsrecht heeft de artikelen 18.20 en 18.23 van de Ow als grondslag en moet om die reden opnieuw vastgesteld worden. Deze verordening heeft wederom de modelverordening uitvoering en handhaving omgevingsrecht als basis, die voor gemeenten en provincies gelijkluidend door de VNG en het IPO is vastgesteld. </text:p>
          <text:p text:style-name="al"/>
          <text:p text:style-name="al">
          <text:span text:style-name="nadrukcur">Reikwijdte: een brede verantwoordelijkheid voor kwaliteit </text:span>
        </text:p>
          <text:p text:style-name="al">
          <text:span text:style-name="nadrukcur"/>De verordening gaat uit van een brede verantwoordelijkheid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text:p>
          <text:p text:style-name="al">De verordening geeft aan dat burgemeester en wethouders beleid voeren over de kwaliteit (zie artikel 3). Dit beleid komt tot uitdrukking in de uitvoerings- en handhavingsstrategie, bedoeld in artikel 13.5 van het Omgevingsbesluit. Deze verordening regelt waarover de doelen van dit beleid ten minste moeten gaan. De verordening regelt bovendien dat de verrichtingen van de gemeentelijke organisatie en de omgevingsdienst, waar het de uitvoerings- en handhavingstaken betreft, in het licht van die doelen worden beoordeeld. Daarnaast worden de kwaliteitscriteria toegepast, volgens de regel ‘comply or explain' ('pas toe of leg uit'): het uitgangspunt is 'voldoen', tenzij gemotiveerd wordt afgeweken. Voor de thuistaken (taken die niet door de omgevingsdienst worden uitgevoerd) is net als in de Verordening kwaliteit vergunningverlening, toezicht en handhaving omgevingsrecht Hellendoorn uit 2016 het uitgangspunt dat de kwaliteitscriteria als referentie worden gebruikt. Over de naleving van kwaliteitscriteria doen burgemeester en wethouders jaarlijks mededeling aan de raad (zie artikel 5). Tot slot regelt de verordening dat de raad, in het kader van het horizontale toezicht, een inhoudelijk debat heeft over de hoofdlijnen van het meerjarige kwaliteitsbeleid dat burgemeester en wethouders voeren. </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text:p>
          <text:p text:style-name="al">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De verordening verbindt daarmee inhoudelijke ambities voor kwaliteit aan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landelijke kwaliteitscriteria en andere standaarden en methoden die door het bevoegde gezag al veel worden gehanteerd. Deze zijn ontwikkeld en worden verder ontwikkeld met als doel de kwaliteit van uitvoerings- en handhavingstaken te waarborgen en te bevorderen. </text:p>
          <text:p text:style-name="al">Of deze kaders gerealiseerd zijn en hoe deze bijdragen aan de kwaliteit van de uitvoering- en handhavingstaken, moet jaarlijks worden beoordeeld door burgemeester en wethouders. Hiervoor is input nodig van de omgevingsdienst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text:p>
          <text:p text:style-name="al">Burgemeester en wethouders leggen hierover verantwoording af aan de raad (horizontale verantwoording). De leden van de raad vormen een eigen oordeel "of het goed gaat" in het licht van de kwaliteit van de leefomgeving. De politiek-bestuurlijke overwegingen van de raad zullen betrekking hebben op de meerjarige hoofdlijnen van het beleid, niet op de organisatorische kwesties van bezetting die onder meer tot de competentie van de directeur van de omgevingsdienst behoort. Daarbij zal ook het verband gelegd kunnen worden tussen de strategische plannen en visies over de hoofdlijnen van het omgevingsbeleid binnen de gemeente zoals vastgelegd in de omgevingsvisie. </text:p>
          <text:p text:style-name="al">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Zo ordent de verordening de kwaliteit van uitvoering en handhaving, door de betrokken actoren met elkaar te verbinden vanuit ieders competentie: </text:p>
          <text:p text:style-name="al">- de organisaties werken overeenkomstig de kwaliteitscriteria met betrekking tot deskundigheid en beschikbaarheid, en leggen rekenschap af aan burgemeester en wethouders die hiervoor verantwoording afleggen aan de raad; </text:p>
          <text:p text:style-name="al">- burgemeester en wethouders zijn, als bevoegd bestuursorgaan, belast met het stellen van beleidsdoelen voor de kwaliteit van de uitvoerings- en handhavingstaken overeenkomstig de procesregels van het Omgevingsbesluit; </text:p>
          <text:p text:style-name="al">- de raad oefent horizontaal toezicht uit op burgemeester en wethouders en gebruikt, waar nodig, de krachtens de organieke wetten aan hem toekomende mogelijkheden met het oog op de hoofdlijnen en de continuïteit van het beleid over de kwaliteit van VTH, als belangrijk onderdeel van de zorg voor een veilige en gezonde leefomgeving.</text:p>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2019 gewijzigd naar versie 2.2. In 2022 is deze met versie 2.3 juridisch en qua terminologie geactualiseerd, zodat deze aansluit op de Ow. Na inwerkingtreding van de Ow worden aan de kwaliteitscriteria competentieprofielen toegevoegd. Om de kwaliteitscriteria up-to-date te houden zullen deze wederom geactualiseerd worden. Hetzelfde geldt voor de doelen en de daarvoor gehanteerde indicatoren, die door het bevoegde gezag worden gebruikt.</text:p>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 </text:p>
          <text:p text:style-name="al"/>
          <text:p text:style-name="al">
          <text:span text:style-name="nadrukvet">ARTIKELGEWIJS</text:span>
        </text:p>
          <text:p text:style-name="al">Enkel die bepalingen die verdere toelichting behoeven, worden hieronder nader toegelicht. </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Iaat dat over overlappende onderwerpen elders wordt gerapporteerd, zie het algemeen deel van de toelichting). </text:p>
          <text:p text:style-name="al">Een belangrijk begrip in deze verordening zijn de kwaliteitscriteria. De kwaliteitscriteria waar het hier om gaat zijn de kwaliteitscriteria die in brede samenwerking door de bevoegde gezagen zijn ontwikkeld en beschikbaar gesteld voor de kwaliteit van vergunningverlening, toezicht en handhaving op het gebied van de beschikbaarheid en deskundigheid van de daarmee belaste organisaties. Deze liggen aan de basis van het VTH-stelsel. Met deze begripsbepalingen en de verankering in artikel 5 van de verordening liggen de kwaliteitscriteria aan de basis van deze verorden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Het horizontale toezicht door de raad op het (regionale) uitvoerings- en handhavingsbeleid door burgemeester en wethouders vindt daarom plaats in het licht van het strategische beleid dat op hoofdlijnen wordt gevoerd voor de fysieke leefomgeving. </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 </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Iaat het Omgevingsbesluit inhoudelijk open. Dit artikel strekt ertoe een inhoudelijke ambitie te geven aan de procesverplichting om kwaliteitsbeleid te vormen. 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Deze thema's worden als volgt gedefinieerd: </text:p>
          <text:p text:style-name="al">a. dienstverlening: de manier waarop (in communicatie, snelheid en service) de organisatie met belanghebbenden (aanvragers, omgeving, klagers, etc.) omgaat; </text:p>
          <text:p text:style-name="al">b. uitvoeringskwaliteit van producten en diensten: de mate waarin een product voldoet aan de juridische doelen (zoals geformuleerd in de relevante wet- en regelgeving en de algemene beginselen van behoorlijk bestuur) en bijdraagt aan de omgevingsdoelen. Ook wel aangeduid als inhoudelijke kwaliteit; </text:p>
          <text:p text:style-name="al">c. financiën: de inzet van middelen in relatie tot de kwaliteit van geleverde diensten/producten.</text:p>
          <text:p text:style-name="al">Er is voor gekozen in deze verordening geen voorschriften te geven over de te gebruiken indicatoren. Dat is in de eerste plaats een taak voor de bevoegde gezagen, die daarmee in de praktijk al ruime ervaring hebben.</text:p>
          <text:p text:style-name="al">
          <text:span text:style-name="nadrukvet">Artikel 5 Borging van kwaliteit</text:span>
        </text:p>
          <text:p text:style-name="al">Dit artikel strekt ertoe dat van de kwaliteitscriteria voor de uitvoering van uitvoerings- en handhavingstaken in de praktijk gebruik gemaakt wordt. Het gaat immers om kwaliteitscriteria waaraan zorgvuldig en met grote deskundigheid is gewerkt door de betrokken bevoegde gezagen. De kwaliteitscriteria worden door bevoegde gezagen in brede samenwerking opgesteld en door VNG en IPO bekendgemaakt. Op 18 februari 2020 is de set kwaliteitscriteria 2.2 van 1 juli 2019 door burgemeester en wethouders van toepassing verklaard. </text:p>
          <text:p text:style-name="al">Om een deugdelijke en kenbare juridische basis te leggen voor de vaststelling van (gewijzigde) kwaliteitscriteria, is het wenselijk om de kwaliteitscriteria in deze verordening te borgen. Vanwege de gewenste flexibiliteit van dit instrumentarium en de wijze waarop het invulling geeft aan de kwaliteit van de uit te voeren taken, is er in afwijking van de modelverordening in het eerste lid voor gekozen om burgemeester en wethouders de mogelijkheid te geven de set van kwaliteitscriteria vast te stellen. Dit was ook reeds in de Verordening kwaliteit vergunningverlening, toezicht en handhaving omgevingsrecht Hellendoorn bepaald. </text:p>
          <text:p text:style-name="al">De kwaliteitscriteria hebben betrekking op het kwaliteitsniveau dat nodig is om taken op het gebied van vergunningverlening, toezicht en handhaving (inclusief de hiervoor benodigde activiteiten) tijdig, met de juiste procedurele en inhoudelijke kwaliteit en in continuïteit te kunnen uitvoeren. De criteria zijn van toepassing op een grote hoeveelheid taken, die in meerdere of mindere mate worden uitgevoerd. Een strikte uitvoering van de criteria kan ondoelmatig zijn. Dan zou bijvoorbeeld structurele formatie moeten worden vrijgemaakt voor taken die slechts incidenteel om capaciteit vragen. In afwijking van de modelverordening is in het tweede lid aangegeven dat de kwaliteitscriteria van toepassing zijn, tenzij strikte toepassing ondoelmatig is. Daarnaast blijkt in de praktijk dat niet altijd volledig kan worden voldaan aan de criteria ten aanzien van deskundigheid en capaciteit vanwege krapte op de arbeidsmarkt. </text:p>
          <text:p text:style-name="al">Als de kwaliteitscriteria niet in alle relevante taken zijn of worden toegepast, betekent dat niet dat de kwaliteit per definitie te wensen overlaat. In dit geval zal echter wel gemotiveerd moeten worden waarom de kwaliteitscriteria niet toegepast zijn, of konden worden, en hoe wel voor de gestelde kwaliteit wordt gezorgd. De kwaliteitscriteria zijn derhalve een cruciaal richtsnoer/referentie waarvoor, op grond van het vierde lid, geldt: pas toe of leg uit, "comply or explain". Dit principe wordt toegelicht in de VNG ledenbrief 15/055 van 7 juli 2015. </text:p>
          <text:p text:style-name="al">Over de naleving van kwaliteitscriteria doen burgemeester en wethouders jaarlijks mededeling aan de raad (zie derde lid), waarbij eventuele afwijkingen worden toegelicht (zie vierde lid). Het gaat hier om een belangrijke inhoudelijke mededelingsplicht die wordt meegenomen in bestaande jaarlijkse rapportages, in de op grond van afdelingen 13.2 en 13.3 van het Omgevingsbesluit op te stellen documenten. Van belang is dat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text:p>
          <text:p text:style-name="al"/>
          <text:p text:style-name="al">
          <text:span text:style-name="nadrukvet">Artikel 6 Intrekken oude regeling</text:span>
        </text:p>
          <text:p text:style-name="al">Dit artikel behoeft geen nadere toelichting. </text:p>
          <text:p text:style-name="al"/>
          <text:p text:style-name="al">
          <text:span text:style-name="nadrukvet">Artikel 7 Inwerkingtreding</text:span>
        </text:p>
          <text:p text:style-name="al">Dit artikel regelt de inwerkingtreding van de verordening. Er is geen overgangsrecht nodig, gelet op de aard van de gestelde regels.</text:p>
          <text:p text:style-name="al"/>
          <text:p text:style-name="al">
          <text:span text:style-name="nadrukvet">Artikel 8 Citeertitel</text:span>
        </text:p>
          <text:p text:style-name="al">Dit artikel 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921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1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1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OVERHEIDop.referentienummer">2023-021703</meta:user-defined>
    <meta:user-defined meta:name="DCTERMS.alternative">Verordening uitvoering en handhaving omgevingsrecht Hellendoorn 2024</meta:user-defined>
    <dc:language>nl</dc:language>
    <meta:user-defined meta:name="OVERHEIDop.locatietype/OVERHEIDop.gebiedsmarkering">Gemeente</meta:user-defined>
    <meta:user-defined meta:name="DC.title">Verordening uitvoering en handhaving omgevingsrecht Hellendoorn 2024</meta:user-defined>
    <meta:user-defined meta:name="DCTERMS.W3CDTF/DCTERMS.available">2023-12-21</meta:user-defined>
    <meta:user-defined meta:name="DCTERMS.W3CDTF/OVERHEIDop.jaargang">2023</meta:user-defined>
    <meta:user-defined meta:name="OVERHEIDop.publicationIssue">549218</meta:user-defined>
    <meta:user-defined meta:name="OVERHEIDop.betreftRegeling">CVDR709019_1</meta:user-defined>
    <meta:user-defined meta:name="xs:date/OVERHEIDop.startdatum">2024-01-01</meta:user-defined>
    <meta:user-defined meta:name="OVERHEIDop.GmbID/DC.identifier">gmb-2023-549218</meta:user-defined>
    <meta:user-defined meta:name="OVERHEIDop.versieInformatie"/>
  </office:meta>
</office:document-meta>
</file>