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Meedhuizerweg 24-26 te Meedhuizen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Eemsdelta maken bekend dat het ontwerpbestemmingsplan 'Meedhuizerweg 24-26 te Meedhuizen' met bijbehorende stukken gedurende zes weken ter inzage ligt.</text:p>
            <text:p text:style-name="al"/>
            <text:p text:style-name="tussenkopcur">Omschrijving bestemmingsplan</text:p>
            <text:p text:style-name="al">Met het ontwerpbestemmingsplan 'Meedhuizerweg 24-26 te Meedhuizen' wordt van twee kavels de bestemming gewijzigd naar Wonen, hiermee wordt het mogelijk gemaakt om een tweetal woningen te realiseren.  </text:p>
            <text:p text:style-name="al"/>
            <text:p text:style-name="tussenkopcur">Ter inzage</text:p>
            <text:p text:style-name="al">Het ontwerpbestemmingsplan met de bijbehorende stukken ligt van 28 december tot en met 8 februari 2024 ter inzage.</text:p>
            <text:p text:style-name="al"/>
            <text:p text:style-name="al">De genoemde stukken kunnen ook worden ingezien via www.ruimtelijkeplannen.nl onder planidentificatienummer NL.IMRO.1979.102BP-ON01. De digitale versie van het plan is de juridisch bindende versie. Bij een verschil tussen de digitale en de papieren versie geldt het digitale plan.</text:p>
            <text:p text:style-name="al">Geeft u er toch voorkeur aan om de papieren versie in te zien, dan kunt u een afspraak maken bij het Klant Contact Centrum via www.eemsdelta.nl/afspraak-maken of via telefoonnummer 14 0596.</text:p>
            <text:p text:style-name="tussenkopcur">Zienswijze </text:p>
            <text:p text:style-name="al">Het is voor een ieder mogelijk om een zienswijze te geven op het ontwerpbestemmingsplan "Meedhuizerweg 24-26 te Meedhuizen". Dit kan zowel schriftelijk als mondeling. Een schriftelijke zienswijze kunt u sturen naar de gemeenteraad van Eemsdelta, Postbus 15, 9900 AA te Appingedam. Uw zienswijze kunt u ook sturen naar het e-mailadres gemeente@eemsdelta.nl, ter attentie van de gemeenteraad. Voor een mondelinge reactie kunt u contact opnemen met de gemeente Eemsdelta via telefoonnummer 140596. Een zienswijze dient minimaal voorzien te zijn van uw naam en adres.</text:p>
            <text:p text:style-name="tussenkopcur">Meer informatie </text:p>
            <text:p text:style-name="al">Voor meer informatie of vragen kunt u contact opnemen de gemeente via 14 059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21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DC.source">artikel 3.8, eerste lid, van de Wet ruimtelijke ordening]|[1.0:c:BWBR0020449&amp;artikel=3.8&amp;lid=1&amp;g=2021-07-01</meta:user-defined>
    <dc:language>nl</dc:language>
    <meta:user-defined meta:name="OVERHEIDop.locatietype/OVERHEIDop.gebiedsmarkering">Adres</meta:user-defined>
    <meta:user-defined meta:name="DC.title">Ontwerpbestemmingsplan 'Meedhuizerweg 24-26 te Meedhuizen'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217</meta:user-defined>
    <meta:user-defined meta:name="OVERHEIDop.GmbID/DC.identifier">gmb-2023-549217</meta:user-defined>
    <meta:user-defined meta:name="OVERHEIDop.versieInformatie"/>
  </office:meta>
</office:document-meta>
</file>