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restaurant Welp BV ; wijzigen terras, Kleine Berg 35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H18/35395-DHV-116270-002 </text:p>
            <text:p text:style-name="common-al"> Omschrijving: horecabedrijf restaurant Welp BV ; wijzigen terra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35 5611JS Eindhoven</text:p>
              </text:list-item>
            </text:list>
            <text:p text:style-name="common-al"> Soort aanvraag: Wijziging Alcoholwet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921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1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1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8/35395-DHV-116270-002</meta:user-defined>
    <meta:user-defined meta:name="DCTERMS.abstract">horecabedrijf restaurant Welp BV ; wijzigen terras</meta:user-defined>
    <dc:language>nl</dc:language>
    <meta:user-defined meta:name="OVERHEIDop.locatietype/OVERHEIDop.gebiedsmarkering">Punt</meta:user-defined>
    <meta:user-defined meta:name="DC.title">Verlenging termijn: horecabedrijf restaurant Welp BV ; wijzigen terras, Kleine Berg 35 5611JS Eindhov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215</meta:user-defined>
    <meta:user-defined meta:name="OVERHEIDop.GmbID/DC.identifier">gmb-2023-549215</meta:user-defined>
    <meta:user-defined meta:name="OVERHEIDop.versieInformatie"/>
  </office:meta>
</office:document-meta>
</file>