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zonnepanelen op het platte dak van het niet monumentale deel van het rijksmonument op de locatie Voorstraat 202 Dordrecht     zaaknummer Z-23-436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egaliseren van zonnepanelen op het platte dak van het niet monumentale deel van het rijksmonument op de locatie Voorstraat 20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2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zonnepanelen op het platte dak van het niet monumentale deel van het rijksmonument op de locatie Voorstraat 202 Dordrecht     zaaknummer Z-23-436103</meta:user-defined>
    <meta:user-defined meta:name="DCTERMS.W3CDTF/DCTERMS.available">2023-12-21</meta:user-defined>
    <meta:user-defined meta:name="DCTERMS.W3CDTF/OVERHEIDop.jaargang">2023</meta:user-defined>
    <meta:user-defined meta:name="OVERHEIDop.publicationIssue">549212</meta:user-defined>
    <meta:user-defined meta:name="OVERHEIDop.GmbID/DC.identifier">gmb-2023-549212</meta:user-defined>
    <meta:user-defined meta:name="OVERHEIDop.versieInformatie"/>
  </office:meta>
</office:document-meta>
</file>