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geschroefde asbesthoudende golfplaten - Matthias Withoosstraat 27, 3812 S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geschroefde asbesthoudende golfplaten op het perceel Matthias Withoosstraat 27, 3812 SP Amersfoort</text:span>
          </text:p>
            <text:p text:style-name="common-al">De Gemeente Amersfoort heeft op 15-12-2023 een sloopmelding ontvangen voor het verwijderen van geschroefde asbesthoudende golfplaten op het perceel Matthias Withoosstraat 27, 3812 SP Amersfoort, met kenmerk CLZ-00007853<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921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1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1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853</meta:user-defined>
    <dc:language>nl</dc:language>
    <meta:user-defined meta:name="OVERHEIDop.locatietype/OVERHEIDop.gebiedsmarkering">Punt</meta:user-defined>
    <meta:user-defined meta:name="DC.title">geaccepteerde sloopmelding  - het verwijderen van geschroefde asbesthoudende golfplaten - Matthias Withoosstraat 27, 3812 SP Amersfoort</meta:user-defined>
    <meta:user-defined meta:name="DCTERMS.W3CDTF/DCTERMS.available">2023-12-21</meta:user-defined>
    <meta:user-defined meta:name="DCTERMS.W3CDTF/OVERHEIDop.jaargang">2023</meta:user-defined>
    <meta:user-defined meta:name="OVERHEIDop.publicationIssue">549211</meta:user-defined>
    <meta:user-defined meta:name="OVERHEIDop.GmbID/DC.identifier">gmb-2023-549211</meta:user-defined>
    <meta:user-defined meta:name="OVERHEIDop.versieInformatie"/>
  </office:meta>
</office:document-meta>
</file>