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bouwaansluiting waterleiding Dunea N.V. Rooseveltstraat 65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84260</text:p>
            <text:p text:style-name="common-al">Datum besluit: 06-02-2023 11:16</text:p>
            <text:p text:style-name="common-al">Locatie: Rooseveltstraat 65 2321CT Leiden</text:p>
            <text:p text:style-name="common-al">Omschrijving: nieuwe aanleg nutsvoorziening water (bouwaansluiting)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92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484260</meta:user-defined>
    <meta:user-defined meta:name="DCTERMS.abstract">nieuwe aanleg nutsvoorziening water (bouwaansluiting)</meta:user-defined>
    <dc:language>nl</dc:language>
    <meta:user-defined meta:name="OVERHEIDop.locatietype/OVERHEIDop.gebiedsmarkering">Punt</meta:user-defined>
    <meta:user-defined meta:name="DC.title">Aanleg bouwaansluiting waterleiding Dunea N.V. Rooseveltstraat 65 Leiden.</meta:user-defined>
    <meta:user-defined meta:name="DCTERMS.W3CDTF/DCTERMS.available">2023-02-08</meta:user-defined>
    <meta:user-defined meta:name="OVERHEIDop.externeBijlage">LEIDEN_202302_GFO_ZAKEN_797030_Rooseveltstraat ...|exb-2023-6096</meta:user-defined>
    <meta:user-defined meta:name="OVERHEIDop.externeBijlage">LEIDEN_202302_GFO_ZAKEN_797030_Rooseveltstraat ...|exb-2023-6097</meta:user-defined>
    <meta:user-defined meta:name="DCTERMS.W3CDTF/OVERHEIDop.jaargang">2023</meta:user-defined>
    <meta:user-defined meta:name="OVERHEIDop.publicationIssue">54921</meta:user-defined>
    <meta:user-defined meta:name="OVERHEIDop.GmbID/DC.identifier">gmb-2023-54921</meta:user-defined>
    <meta:user-defined meta:name="OVERHEIDop.versieInformatie"/>
  </office:meta>
</office:document-meta>
</file>