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ve Bikostraat 70 2033DV Haarlem, 0392-2023-0131374, Het kappen van één boom (Leylandcipres) op het perceel Steve Bikostraat 70 te Haarlem. Desbetreffende boom zorgt voor overlast, ontvangen op 1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1374</meta:user-defined>
    <meta:user-defined meta:name="DCTERMS.abstract">Het kappen van  één boom (Leylandcipres) op het perceel Steve Bikostraat 70 te Haarlem. Desbetreffende boom zorgt voor overlast.</meta:user-defined>
    <dc:language>nl</dc:language>
    <meta:user-defined meta:name="OVERHEIDop.locatietype/OVERHEIDop.gebiedsmarkering">Punt</meta:user-defined>
    <meta:user-defined meta:name="DC.title">Gemeente Haarlem, ingekomen aanvraag omgevingsvergunning, Steve Bikostraat 70 2033DV Haarlem, 0392-2023-0131374, Het kappen van één boom (Leylandcipres) op het perceel Steve Bikostraat 70 te Haarlem. Desbetreffende boom zorgt voor overlast, ontvangen op 12-12-2023</meta:user-defined>
    <meta:user-defined meta:name="DCTERMS.W3CDTF/DCTERMS.available">2023-12-21</meta:user-defined>
    <meta:user-defined meta:name="DCTERMS.W3CDTF/OVERHEIDop.jaargang">2023</meta:user-defined>
    <meta:user-defined meta:name="OVERHEIDop.externeBijlage">HAARLEM_202312_GFO_ZAKEN_107278_In behandeling ...|exb-2023-60482</meta:user-defined>
    <meta:user-defined meta:name="OVERHEIDop.publicationIssue">549209</meta:user-defined>
    <meta:user-defined meta:name="OVERHEIDop.GmbID/DC.identifier">gmb-2023-549209</meta:user-defined>
    <meta:user-defined meta:name="OVERHEIDop.versieInformatie"/>
  </office:meta>
</office:document-meta>
</file>