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tal bij de Naturij - Oude Slingeweg 4, 9204W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 Slingeweg 4, 9204WS Drachten, de bouw van een stal bij de Naturij, ontvangen: 15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2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79</meta:user-defined>
    <meta:user-defined meta:name="DCTERMS.abstract">Aanvraag omgevingsvergunning: Oude Slingeweg 4, 9204WS Drachten, de bouw van een stal bij de Naturij, ontvangen: 15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tal bij de Naturij - Oude Slingeweg 4, 9204WS Drach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06</meta:user-defined>
    <meta:user-defined meta:name="OVERHEIDop.GmbID/DC.identifier">gmb-2023-549206</meta:user-defined>
    <meta:user-defined meta:name="OVERHEIDop.versieInformatie"/>
  </office:meta>
</office:document-meta>
</file>