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situering van de recreatiewoning (wijziging vergunning OIR-2019-0849) aan De Stille Wille 211 5091W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2-2023 een omgevingsvergunning verleend. De gemeente geeft hiermee toestemming voor het wijzigen van de situering van de recreatiewoning (wijziging vergunning OIR-2019-0849) aan De Stille Wille 211 5091WG Oost West en Middelbeers. Het kenmerk van de gemeente voor deze zaak is 0823487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92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746</meta:user-defined>
    <meta:user-defined meta:name="DCTERMS.abstract">wijzigen van de situering van de recreatiewoning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situering van de recreatiewoning (wijziging vergunning OIR-2019-0849) aan De Stille Wille 211 5091WG Oost West en Middelbeers</meta:user-defined>
    <meta:user-defined meta:name="DCTERMS.W3CDTF/DCTERMS.available">2023-12-21</meta:user-defined>
    <meta:user-defined meta:name="DCTERMS.W3CDTF/OVERHEIDop.jaargang">2023</meta:user-defined>
    <meta:user-defined meta:name="OVERHEIDop.publicationIssue">549205</meta:user-defined>
    <meta:user-defined meta:name="OVERHEIDop.GmbID/DC.identifier">gmb-2023-549205</meta:user-defined>
    <meta:user-defined meta:name="OVERHEIDop.versieInformatie"/>
  </office:meta>
</office:document-meta>
</file>