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Eendjespoortstraat 8 2012VA Haarlem, 0392-2023-0117260, het realiseren van een dakterras en een dakuitbouw, verzonden 19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920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0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0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17260</meta:user-defined>
    <meta:user-defined meta:name="DCTERMS.abstract">het realiseren van een dakterras en een dakuitbouw</meta:user-defined>
    <dc:language>nl</dc:language>
    <meta:user-defined meta:name="OVERHEIDop.locatietype/OVERHEIDop.gebiedsmarkering">Punt</meta:user-defined>
    <meta:user-defined meta:name="DC.title">Gemeente Haarlem, verlengen beslistermijn omgevingsvergunning, Eendjespoortstraat 8 2012VA Haarlem, 0392-2023-0117260, het realiseren van een dakterras en een dakuitbouw, verzonden 19-12-2023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201</meta:user-defined>
    <meta:user-defined meta:name="OVERHEIDop.GmbID/DC.identifier">gmb-2023-549201</meta:user-defined>
    <meta:user-defined meta:name="OVERHEIDop.versieInformatie"/>
  </office:meta>
</office:document-meta>
</file>