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oevoegen zelfsluitende brandwerende deur op het perceel Domoweg 1 te Beilen (19-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toevoegen zelfsluitende brandwerende deur op het perceel Domoweg 1 te Beilen (19-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1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2519</meta:user-defined>
    <meta:user-defined meta:name="DCTERMS.abstract">toevoegen zelfsluitende brandwerende deur op het perceel Domoweg 1 te Beilen (19-12-2023)</meta:user-defined>
    <dc:language>nl</dc:language>
    <meta:user-defined meta:name="OVERHEIDop.locatietype/OVERHEIDop.gebiedsmarkering">Adres</meta:user-defined>
    <meta:user-defined meta:name="DC.title">Verleende omgevingsvergunning voor toevoegen zelfsluitende brandwerende deur op het perceel Domoweg 1 te Beilen (19-12-2023)</meta:user-defined>
    <meta:user-defined meta:name="DCTERMS.W3CDTF/DCTERMS.available">2023-12-21</meta:user-defined>
    <meta:user-defined meta:name="DCTERMS.W3CDTF/OVERHEIDop.jaargang">2023</meta:user-defined>
    <meta:user-defined meta:name="OVERHEIDop.publicationIssue">549198</meta:user-defined>
    <meta:user-defined meta:name="OVERHEIDop.GmbID/DC.identifier">gmb-2023-549198</meta:user-defined>
    <meta:user-defined meta:name="OVERHEIDop.versieInformatie"/>
  </office:meta>
</office:document-meta>
</file>