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oekkant 9 6021 CR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8-12-2023 een aanvraag omgevingsvergunning ontvangen.</text:p>
            <text:p text:style-name="common-al">Het betreft een aanvraag op locatie Broekkant 9 6021 CR Budel met omschrijving plaatsen overkapping.</text:p>
            <text:p text:style-name="common-al">De zaak is geregistreerd onder nummer 2023-43859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4919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9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9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8595</meta:user-defined>
    <meta:user-defined meta:name="DCTERMS.abstract">plaatsen overkapping Broekkant 9 Budel - OLO 8277641 - Zaaknummer 2023-438595</meta:user-defined>
    <dc:language>nl</dc:language>
    <meta:user-defined meta:name="OVERHEIDop.locatietype/OVERHEIDop.gebiedsmarkering">Punt</meta:user-defined>
    <meta:user-defined meta:name="DC.title">Ingediende aanvraag omgevingsvergunning Broekkant 9 6021 CR Budel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197</meta:user-defined>
    <meta:user-defined meta:name="OVERHEIDop.GmbID/DC.identifier">gmb-2023-549197</meta:user-defined>
    <meta:user-defined meta:name="OVERHEIDop.versieInformatie"/>
  </office:meta>
</office:document-meta>
</file>