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venementenvergunning: Midwinterfakkeloptocht</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 Het organiseren en houden van het evenement Midwinterfakkeloptocht met als beginpunt het Willemshof, 9166LZ Schiermonnikoog op zaterdag 30 december 2023 (evenementenvergunning). </text:p>
              </text:list-item>
            </text:list>
            <text:p text:style-name="common-al">Het evenement betreft een fakkeloptocht door het dorp en de natuur.</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 18 dec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gemeente Schiermonnikoog</text:span></text:p>
          </text:section>
          <text:section text:name="ondertekening_id1-3-2-2-3">
            <text:p><text:span text:style-name="functie"/></text:p>
            <text:p><text:span text:style-name="deze">I. van Gent</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491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Midwinterfakkeloptocht</meta:user-defined>
    <meta:user-defined meta:name="DCTERMS.W3CDTF/DCTERMS.available">2023-12-28</meta:user-defined>
    <meta:user-defined meta:name="DCTERMS.W3CDTF/OVERHEIDop.jaargang">2023</meta:user-defined>
    <meta:user-defined meta:name="OVERHEIDop.publicationIssue">549192</meta:user-defined>
    <meta:user-defined meta:name="OVERHEIDop.GmbID/DC.identifier">gmb-2023-549192</meta:user-defined>
    <meta:user-defined meta:name="OVERHEIDop.versieInformatie"/>
  </office:meta>
</office:document-meta>
</file>