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woning, perceel L320 (Schoolweg 60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L320 (Schoolweg 60) in Julianadorp, oprichten van een woning</text:p>
            <text:p text:style-name="common-al">Datum ontvangst: 18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1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12</meta:user-defined>
    <meta:user-defined meta:name="DCTERMS.abstract">oprichten van een woning op perceel L320 (Schoolweg 60)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woning, perceel L320 (Schoolweg 60) in Julianador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9191</meta:user-defined>
    <meta:user-defined meta:name="OVERHEIDop.GmbID/DC.identifier">gmb-2023-549191</meta:user-defined>
    <meta:user-defined meta:name="OVERHEIDop.versieInformatie"/>
  </office:meta>
</office:document-meta>
</file>