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erging voor trike, Coebelweg 81 2324K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4018</text:p>
            <text:p text:style-name="common-al">Ingekomen: 04-02-2023 00:00</text:p>
            <text:p text:style-name="common-al">Locatie: Coebelweg 81 2324K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4018" xlink:type="simple">publicatiesomgevingsvergunningen@leiden.nl</text:a> de volgende gegevens:</text:p>
            <text:p text:style-name="common-al">-het kenmerk van de aanvraag: Z/23/349401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91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1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1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94018</meta:user-defined>
    <meta:user-defined meta:name="DCTERMS.abstract">plaatsen berging voor trike</meta:user-defined>
    <dc:language>nl</dc:language>
    <meta:user-defined meta:name="OVERHEIDop.locatietype/OVERHEIDop.gebiedsmarkering">Punt</meta:user-defined>
    <meta:user-defined meta:name="DC.title">Aanvraag omgevingsvergunning, plaatsen berging voor trike, Coebelweg 81 2324KX Leiden</meta:user-defined>
    <meta:user-defined meta:name="DCTERMS.W3CDTF/DCTERMS.available">2023-02-16</meta:user-defined>
    <meta:user-defined meta:name="DCTERMS.W3CDTF/OVERHEIDop.jaargang">2023</meta:user-defined>
    <meta:user-defined meta:name="OVERHEIDop.externeBijlage">LEIDEN_202302_GFO_ZAKEN_797737_7566033_16755182...|exb-2023-6095</meta:user-defined>
    <meta:user-defined meta:name="OVERHEIDop.publicationIssue">54919</meta:user-defined>
    <meta:user-defined meta:name="OVERHEIDop.GmbID/DC.identifier">gmb-2023-54919</meta:user-defined>
    <meta:user-defined meta:name="OVERHEIDop.versieInformatie"/>
  </office:meta>
</office:document-meta>
</file>