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Schiersong op zaterdag 27- &amp; zondag 28 juli bij camping Seedune &amp; kampeerboerderij de Brand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vergunning/ontheffing verleend voor het voor het volgende:</text:p>
            <text:list text:style-name="id1-3-2-1-1-2">
              <text:list-item text:style-override="id1-3-2-1-1-2-1">
                <text:number>1.</text:number>
                <text:p text:style-name="al">Het organiseren en houden van het evenement Schiersong bij locaties camping Seedune &amp; kampeerboerderij de Oorsprong aan respectievelijk Seeduneweg 1, 9166RX en de Heereweg 8, 9166SE Schiermonnikoog op respectievelijk zaterdag 27- &amp; zondag 28 juli 2024(evenementenvergunning).</text:p>
              </text:list-item>
              <text:list-item text:style-override="id1-3-2-1-1-2-2">
                <text:number>2.</text:number>
                <text:p text:style-name="al">Het tijdelijk schenken van zwak-alcoholische dranken ten tijde van het evenement op locatie de Oorsprong (ontheffing Alcoholwet).</text:p>
              </text:list-item>
            </text:list>
            <text:p text:style-name="common-al">Het evenement betreft verschillende muziekoptredens.</text:p>
            <text:p text:style-name="common-al">
            <text:span text:style-name="nadrukvet">Bezwaar</text:span>
          </text:p>
            <text:p text:style-name="common-al">Een belanghebbende kan binnen zes weken na verzending van het besluit aan de aanvrager een bezwaarschrift indienen. Wilt u het besluit inzien? Stuur een e-mail naar postbus20@schiermonnikoog.nl of bel 0519-535050.Een bezwaarschrift dient u in bij: De burgemeester, Postbus 20, 9166 ZP Schiermonnikoog. Het bezwaarschrift moet u schriftelijk indienen en moet ten minste bevatten:a. uw naam en adres;b. de dagtekening;c. een omschrijving van het besluit waartegen het bezwaarschrift is gericht;d. de gronden van het bezwaar;e. uw handtekening.</text:p>
            <text:p text:style-name="common-al">
            <text:span text:style-name="nadrukvet">Voorlopige voorziening</text:span>
          </text:p>
            <text:p text:style-name="last-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tekst_bottom"/>
          </text:section>
        </text:section>
        <text:section text:name="zakelijke-mededeling-sluiting_id1-3-2-2" text:style-name="zakelijke-mededeling-sluiting">
          <text:section text:name="gegeven_id1-3-2-2-1" text:style-name="gegeven">
            <text:p text:style-name="dagtekening">
            <text:span text:style-name="plaats">Schiermonnikoog 18 december 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gemeente Schiermonnikoog </text:span></text:p>
          </text:section>
          <text:section text:name="ondertekening_id1-3-2-2-3">
            <text:p><text:span text:style-name="functie"/></text:p>
            <text:p><text:span text:style-name="deze">I. van Gen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4918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8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8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organiseren en houden van het evenement Schiersong op zaterdag 27- &amp; zondag 28 juli bij camping Seedune &amp; kampeerboerderij de Branding</meta:user-defined>
    <meta:user-defined meta:name="DCTERMS.W3CDTF/DCTERMS.available">2023-12-28</meta:user-defined>
    <meta:user-defined meta:name="DCTERMS.W3CDTF/OVERHEIDop.jaargang">2023</meta:user-defined>
    <meta:user-defined meta:name="OVERHEIDop.publicationIssue">549188</meta:user-defined>
    <meta:user-defined meta:name="OVERHEIDop.GmbID/DC.identifier">gmb-2023-549188</meta:user-defined>
    <meta:user-defined meta:name="OVERHEIDop.versieInformatie"/>
  </office:meta>
</office:document-meta>
</file>