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Wagenmakersstraat 6 001 t/m 017, 6 018 t/m 033 het bouwen van bedrijfsunits (Wagenmakersstraat 6 001 t/m 017 - bedrijfsunits B-1 t/m B-17, 6 018 t/m 033 - bedrijfsunits A-1 t/m A-1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Wagenmakersstraat 6 001 t/m 017, 6 018 t/m 033 OV20220921 het bouwen van bedrijfsunits (Wagenmakersstraat 6 001 t/m 017 - bedrijfsunits B-1 t/m B-17, 6 018 t/m 033 - bedrijfsunits A-1 t/m A-15) (datum verzending brief / besluit: 02-02-2023)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918</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18</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18</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regulier, Sneek, Wagenmakersstraat 6 001 t/m 017, 6 018 t/m 033 het bouwen van bedrijfsunits (Wagenmakersstraat 6 001 t/m 017 - bedrijfsunits B-1 t/m B-17, 6 018 t/m 033 - bedrijfsunits A-1 t/m A-15)</meta:user-defined>
    <meta:user-defined meta:name="DCTERMS.W3CDTF/DCTERMS.available">2023-02-09</meta:user-defined>
    <meta:user-defined meta:name="DCTERMS.W3CDTF/OVERHEIDop.jaargang">2023</meta:user-defined>
    <meta:user-defined meta:name="OVERHEIDop.publicationIssue">54918</meta:user-defined>
    <meta:user-defined meta:name="OVERHEIDop.GmbID/DC.identifier">gmb-2023-54918</meta:user-defined>
    <meta:user-defined meta:name="OVERHEIDop.versieInformatie"/>
  </office:meta>
</office:document-meta>
</file>