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Leidsevaart 256-RD 2014HG Haarlem, Leidsevaart 258-RD 2014HG Haarlem, 0392-2023-0106212, creëren 4 nieuwe woningen, verzonden 1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91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6212</meta:user-defined>
    <meta:user-defined meta:name="DCTERMS.abstract">creëren 4 nieuwe woningen </meta:user-defined>
    <dc:language>nl</dc:language>
    <meta:user-defined meta:name="OVERHEIDop.locatietype/OVERHEIDop.gebiedsmarkering">Punt</meta:user-defined>
    <meta:user-defined meta:name="DC.title">Gemeente Haarlem, verlengen beslistermijn vergunning, Leidsevaart 256-RD 2014HG Haarlem, Leidsevaart 258-RD 2014HG Haarlem, 0392-2023-0106212, creëren 4 nieuwe woningen, verzonden 19-12-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78</meta:user-defined>
    <meta:user-defined meta:name="OVERHEIDop.GmbID/DC.identifier">gmb-2023-549178</meta:user-defined>
    <meta:user-defined meta:name="OVERHEIDop.versieInformatie"/>
  </office:meta>
</office:document-meta>
</file>