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875, Brugmanstraat 44 562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875 </text:p>
            <text:p text:style-name="common-al"> Omschrijving: realiser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ugmanstraat 44 5621BZ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1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7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: EHV-ZP2023-004875, Brugmanstraat 44 5621BZ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77</meta:user-defined>
    <meta:user-defined meta:name="OVERHEIDop.GmbID/DC.identifier">gmb-2023-549177</meta:user-defined>
    <meta:user-defined meta:name="OVERHEIDop.versieInformatie"/>
  </office:meta>
</office:document-meta>
</file>