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jverheidstraat 31, 4143 H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2-2023 heeft de gemeente een aanvraag omgevingsvergunning (regulier) ontvangen voor het perceel Nijverheidstraat 31, 4143 HN Leerdam. De aanvraag is geregistreerd onder zaaknummer OVR-2023-003904. De aanvraag betreft het slopen van bestaand bedrijfsgebouw en het nieuw bouwen van bedrijfs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916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6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16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904</meta:user-defined>
    <dc:language>nl</dc:language>
    <meta:user-defined meta:name="OVERHEIDop.locatietype/OVERHEIDop.gebiedsmarkering">Punt</meta:user-defined>
    <meta:user-defined meta:name="DC.title">Ingekomen aanvraag omgevingsvergunning Nijverheidstraat 31, 4143 HN Leerda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9168</meta:user-defined>
    <meta:user-defined meta:name="OVERHEIDop.GmbID/DC.identifier">gmb-2023-549168</meta:user-defined>
    <meta:user-defined meta:name="OVERHEIDop.versieInformatie"/>
  </office:meta>
</office:document-meta>
</file>