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omgevingsvergunning inzake geplaatste dakkapel en dakterras, Vlokhovenseweg 72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930 </text:p>
            <text:p text:style-name="common-al"> Omschrijving: wijzigen omgevingsvergunning inzake geplaatste dakkapel 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72 5625W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3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1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0</meta:user-defined>
    <meta:user-defined meta:name="DCTERMS.abstract">wijzigen omgevingsvergunning inzake geplaatste dakkapel en dakterras</meta:user-defined>
    <dc:language>nl</dc:language>
    <meta:user-defined meta:name="OVERHEIDop.locatietype/OVERHEIDop.gebiedsmarkering">Punt</meta:user-defined>
    <meta:user-defined meta:name="DC.title">Besluit op aanvraag omgevingsvergunning: wijzigen omgevingsvergunning inzake geplaatste dakkapel en dakterras, Vlokhovenseweg 72 5625WR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61</meta:user-defined>
    <meta:user-defined meta:name="OVERHEIDop.GmbID/DC.identifier">gmb-2023-549161</meta:user-defined>
    <meta:user-defined meta:name="OVERHEIDop.versieInformatie"/>
  </office:meta>
</office:document-meta>
</file>