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een kantoorpand naar 18 appartementen en een bedrijfsruimte aan Huizermaatweg 6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izermaatweg 610, het transformeren van een kantoorpand naar 18 appartementen en een bedrijfsruimte (gewijzigd gebruik); Gelijktijdig met de vergunning is ingestemd met het verlenen van een hogere waarde voor de toelaatbare geluidbelasting (in het kader van de Wet geluidhinder) (verzonden 27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91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ransformeren van een kantoorpand naar 18 appartementen en een bedrijfsruimte aan Huizermaatweg 610 te Huizen</meta:user-defined>
    <meta:user-defined meta:name="DCTERMS.W3CDTF/DCTERMS.available">2023-02-09</meta:user-defined>
    <meta:user-defined meta:name="DCTERMS.W3CDTF/OVERHEIDop.jaargang">2023</meta:user-defined>
    <meta:user-defined meta:name="OVERHEIDop.publicationIssue">54916</meta:user-defined>
    <meta:user-defined meta:name="OVERHEIDop.GmbID/DC.identifier">gmb-2023-54916</meta:user-defined>
    <meta:user-defined meta:name="OVERHEIDop.versieInformatie"/>
  </office:meta>
</office:document-meta>
</file>