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orsterplein 20A, het verbouwen van twee bovenwoningen naar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oktober 2023 ontvangen aanvraag omgevingsvergunning voor het verbouwen van twee bovenwoningen naar vier appartementen, op locatie Horsterplein 20A, de beslistermijn verlengd tot 5 februari 2023. De aanvraag heeft dossiernummer: 23Z0002506.</text:p>
            <text:p text:style-name="common-al"/>
            <text:p text:style-name="common-al">Ter inzage</text:p>
            <text:p text:style-name="common-al">De stukken liggen vanaf 29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91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506</meta:user-defined>
    <dc:language>nl</dc:language>
    <meta:user-defined meta:name="OVERHEIDop.locatietype/OVERHEIDop.gebiedsmarkering">Adres</meta:user-defined>
    <meta:user-defined meta:name="DC.title">Gemeente Zeewolde, verlengde beslistermijn omgevingsvergunning, Horsterplein 20A, het verbouwen van twee bovenwoningen naar vier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158</meta:user-defined>
    <meta:user-defined meta:name="OVERHEIDop.GmbID/DC.identifier">gmb-2023-549158</meta:user-defined>
    <meta:user-defined meta:name="OVERHEIDop.versieInformatie"/>
  </office:meta>
</office:document-meta>
</file>