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ntresolvloer in een bestaand pand, De Zelling 1, 3342GS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entresolvloer in een bestaand pand op de locatie De Zelling 1, 3342GS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6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3 december 2023. De gemeente Hendrik-Ido-Ambacht neemt daarover uiterlijk 6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915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9</meta:user-defined>
    <meta:user-defined meta:name="DCTERMS.abstract">Betreft: Aanvraag op locatie De Zelling 1, 3342GS Hendrik-Ido-Ambacht</meta:user-defined>
    <dc:language>nl</dc:language>
    <meta:user-defined meta:name="OVERHEIDop.locatietype/OVERHEIDop.gebiedsmarkering">Punt</meta:user-defined>
    <meta:user-defined meta:name="DC.title">Aanvraag vergunning voor het plaatsen van een entresolvloer in een bestaand pand, De Zelling 1, 3342GS Hendrik-Ido-Amba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52</meta:user-defined>
    <meta:user-defined meta:name="OVERHEIDop.GmbID/DC.identifier">gmb-2023-549152</meta:user-defined>
    <meta:user-defined meta:name="OVERHEIDop.versieInformatie"/>
  </office:meta>
</office:document-meta>
</file>