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Ofwegen 13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Kaag en Braassem op 16 januari 2023 een melding namens een veehouderij (zaaknummer: 2023-000626). De melding is ingediend voor het veranderen van de inrichting. Het bedrijf is gelegen op de locatie Ofwegen 13 in Woubrugge.</text:p>
            <text:p text:style-name="common-al">De melding gaat over het plaatsen van een kleine windmol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06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626</meta:user-defined>
    <meta:user-defined meta:name="DCTERMS.abstract">De melding gaat over het plaatsen van een kleine windmolen</meta:user-defined>
    <dc:language>nl</dc:language>
    <meta:user-defined meta:name="OVERHEIDop.locatietype/OVERHEIDop.gebiedsmarkering">Adres</meta:user-defined>
    <meta:user-defined meta:name="DC.title">Ingekomen melding Activiteitenbesluit milieubeheer −Ofwegen 13 in Woubrugg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915</meta:user-defined>
    <meta:user-defined meta:name="OVERHEIDop.GmbID/DC.identifier">gmb-2023-54915</meta:user-defined>
    <meta:user-defined meta:name="OVERHEIDop.versieInformatie"/>
  </office:meta>
</office:document-meta>
</file>