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37, 4143 L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3 heeft de gemeente een aanvraag omgevingsvergunning (regulier) ontvangen voor het perceel Parallelweg 37, 4143 LB Leerdam. De aanvraag is geregistreerd onder zaaknummer OVR-2023-003903. De aanvraag betreft het vervangen van oude beschoeiing en het plaatsen van nieuwe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1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03</meta:user-defined>
    <dc:language>nl</dc:language>
    <meta:user-defined meta:name="OVERHEIDop.locatietype/OVERHEIDop.gebiedsmarkering">Punt</meta:user-defined>
    <meta:user-defined meta:name="DC.title">Ingekomen aanvraag omgevingsvergunning Parallelweg 37, 4143 LB Le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46</meta:user-defined>
    <meta:user-defined meta:name="OVERHEIDop.GmbID/DC.identifier">gmb-2023-549146</meta:user-defined>
    <meta:user-defined meta:name="OVERHEIDop.versieInformatie"/>
  </office:meta>
</office:document-meta>
</file>