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J.J.Hofstrjitte 31, 8611 JT Gaastmeer het verlengen van de tijdelijk toestemming voor verhuur van extra kampeerplekk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J.J.Hofstrjitte 31, 8611 JT Gaastmeer CLZ-00003735 het verlengen van de tijdelijk toestemming voor verhuur van extra kampeerplekken (18-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914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4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14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3735</meta:user-defined>
    <meta:user-defined meta:name="DCTERMS.abstract">Ingekomen aanvraag, J.J.Hofstrjitte 31, 8611 JT Gaastmeer het verlengen van de tijdelijk toestemming voor verhuur van extra kampeerplekken</meta:user-defined>
    <dc:language>nl</dc:language>
    <meta:user-defined meta:name="OVERHEIDop.locatietype/OVERHEIDop.gebiedsmarkering">Punt</meta:user-defined>
    <meta:user-defined meta:name="DC.title">Ingekomen aanvraag, J.J.Hofstrjitte 31, 8611 JT Gaastmeer het verlengen van de tijdelijk toestemming voor verhuur van extra kampeerplekken</meta:user-defined>
    <meta:user-defined meta:name="DCTERMS.W3CDTF/DCTERMS.available">2023-12-21</meta:user-defined>
    <meta:user-defined meta:name="DCTERMS.W3CDTF/OVERHEIDop.jaargang">2023</meta:user-defined>
    <meta:user-defined meta:name="OVERHEIDop.publicationIssue">549141</meta:user-defined>
    <meta:user-defined meta:name="OVERHEIDop.GmbID/DC.identifier">gmb-2023-549141</meta:user-defined>
    <meta:user-defined meta:name="OVERHEIDop.versieInformatie"/>
  </office:meta>
</office:document-meta>
</file>