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2-2023 hebben wij aanvraag reguliere omgevingsvergunning voor het verduurzamen van 8 woningen op het adres Prinses Beatrixstraat 5 t/m 16, 7475AP &amp; 7475 AR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91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0824</meta:user-defined>
    <meta:user-defined meta:name="DCTERMS.abstract">het verduurzamen van 8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13-12-2023 hebben wij aanvraag reguliere omgevingsvergunning voor het verduurzamen van 8 woningen op het adres Prinses Beatrixstraat 5 t/m 16, 7475AP &amp; 7475 AR Markelo ontvang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38</meta:user-defined>
    <meta:user-defined meta:name="OVERHEIDop.GmbID/DC.identifier">gmb-2023-549138</meta:user-defined>
    <meta:user-defined meta:name="OVERHEIDop.versieInformatie"/>
  </office:meta>
</office:document-meta>
</file>