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est -Zuid 2023, in Dru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bestemmingsplan Deest-Zuid 2023 samen met het ontwerp exploitatieplan ter inzage ligt. Het plan voorziet in de realisatie van een nieuwe woonwijk met 355 woningen. Het plangebied wordt omsloten door de Grotestraat, Van Heemstraweg, Vriezeweg, Obsidiaan en Jan van Weliestraat in Deest. </text:p>
            <text:p text:style-name="common-al">Burgemeester en wethouders maken tevens bekend dat zij voor het voorliggende plan voornemens zijn een hogere waarde te verlenen voor het overschrijden van de voorkeursgrenswaarde voor wegverkeerslawaai van 48dB tot maximaal 58dB, in overeenstemming met het bepaalde in artikel 110a van de Wet geluidhinder.</text:p>
            <text:p text:style-name="common-al">Ter inzage</text:p>
            <text:p text:style-name="common-al">De schriftelijke stukken behorende bij het ontwerpbestemmingsplan Deest Zuid 2023, ontwerp besluit hogere waarde en ontwerp exploitatieplan zijn digitaal beschikbaar via de website www.ruimtelijkeplannen.nl. Het identificatienummer is: NL.IMRO.0225.BPdeeDeestZuid2023-2302. De stukken zijn ook op afspraak digitaal in te zien in het gemeentehuis aan Heuvel 1 in Drut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donderdag 28 december 2023 en loopt tot en met woensdag 7 februari 2024. Gedurende bovengenoemde termijn kan eenieder schriftelijk of mondeling zienswijzen over het ontwerpbestemmingsplan indienen bij de gemeenteraad. Schriftelijke zienswijzen kunnen worden gericht aan de gemeenteraad van Druten, Postbus 1, 6650 AA, Druten. Schriftelijke of mondelinge zienswijzen over het ontwerpbesluit Hogere grenswaarden kunnen tijdens bovengenoemde periode door belanghebbenden worden ingediend bij het college van burgemeester en wethouders. Schriftelijke zienswijzen kunnen worden gericht aan het college van burgemeester wethouders van Druten, Postbus 1, 6650, AA Druten. Voor het mondeling indienen van zienswijzen kunt u contact opnemen met de medewerkers van het team vergunningverlening.</text:p>
            <text:p text:style-name="common-al">Druten, 27 december 2023</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1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eeDeestZuid2023-2302</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est -Zuid 2023, in Druten</meta:user-defined>
    <meta:user-defined meta:name="DCTERMS.W3CDTF/DCTERMS.available">2023-12-27</meta:user-defined>
    <meta:user-defined meta:name="DCTERMS.W3CDTF/OVERHEIDop.jaargang">2023</meta:user-defined>
    <meta:user-defined meta:name="OVERHEIDop.publicationIssue">549126</meta:user-defined>
    <meta:user-defined meta:name="OVERHEIDop.GmbID/DC.identifier">gmb-2023-549126</meta:user-defined>
    <meta:user-defined meta:name="OVERHEIDop.versieInformatie"/>
  </office:meta>
</office:document-meta>
</file>