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ntheffing carbid schieten Sluisbuurt 19 in Uitgeest op zondag 31 december 2023, verzenddatum 17 december 2023 (Z23 154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4912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ntheffing carbid schieten Sluisbuurt 19 in Uitgeest op zondag 31 december 2023, verzenddatum 17 december 2023 (Z23 154577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125</meta:user-defined>
    <meta:user-defined meta:name="OVERHEIDop.GmbID/DC.identifier">gmb-2023-549125</meta:user-defined>
    <meta:user-defined meta:name="OVERHEIDop.versieInformatie"/>
  </office:meta>
</office:document-meta>
</file>