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, Marten Frans Elkerboutlaan 5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477 </text:p>
            <text:p text:style-name="common-al"> Omschrijving: aanleggen van een in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en Frans Elkerboutlaan 5 5626GG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1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477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op aanvraag omgevingsvergunning: aanleggen van een inrit, Marten Frans Elkerboutlaan 5 5626GG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20</meta:user-defined>
    <meta:user-defined meta:name="OVERHEIDop.GmbID/DC.identifier">gmb-2023-549120</meta:user-defined>
    <meta:user-defined meta:name="OVERHEIDop.versieInformatie"/>
  </office:meta>
</office:document-meta>
</file>