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uthavenkade 15ROOD, 1506 PC Zaandam - het vervangen van een woonschi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850 - het vervangen van een woonschip  -  - op de locatie Houthavenkade 15ROOD, 1506 PC Zaandam</text:p>
            <text:p text:style-name="common-al">Besluit verzonden: 19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911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1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1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4850</meta:user-defined>
    <dc:language>nl</dc:language>
    <meta:user-defined meta:name="OVERHEIDop.locatietype/OVERHEIDop.gebiedsmarkering">Punt</meta:user-defined>
    <meta:user-defined meta:name="DC.title">Verleende omgevingsvergunning - Houthavenkade 15ROOD, 1506 PC Zaandam - het vervangen van een woonschip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115</meta:user-defined>
    <meta:user-defined meta:name="OVERHEIDop.GmbID/DC.identifier">gmb-2023-549115</meta:user-defined>
    <meta:user-defined meta:name="OVERHEIDop.versieInformatie"/>
  </office:meta>
</office:document-meta>
</file>