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2e inrit (Waterlaat fase 7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2101</text:p>
            <text:p text:style-name="common-al">Ontvangstdatum aanvraag: 09-11-2023</text:p>
            <text:p text:style-name="common-al">Plaats/adres: Waterlaat fase 7 kavel 4</text:p>
            <text:p text:style-name="common-al">Omschrijving: aanleggen van een 2e inrit (Waterlaat fase 7 kavel 4)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90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2101</meta:user-defined>
    <meta:user-defined meta:name="DCTERMS.abstract">aanleggen van een 2e inrit (Waterlaat fase 7 kavel 4)</meta:user-defined>
    <dc:language>nl</dc:language>
    <meta:user-defined meta:name="OVERHEIDop.locatietype/OVERHEIDop.gebiedsmarkering">Punt</meta:user-defined>
    <meta:user-defined meta:name="DC.title">Ingetrokken aanvraag omgevingsvergunning voor het aanleggen van een 2e inrit (Waterlaat fase 7 kavel 4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97</meta:user-defined>
    <meta:user-defined meta:name="OVERHEIDop.GmbID/DC.identifier">gmb-2023-549097</meta:user-defined>
    <meta:user-defined meta:name="OVERHEIDop.versieInformatie"/>
  </office:meta>
</office:document-meta>
</file>