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ntheffing carbid schieten weiland tussen Uitgeesterweg 29 en 30 Uitgeest op zondag 31 december 2023, verzenddatum 18 december 2023 (Z23 155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909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ontheffing carbid schieten weiland tussen Uitgeesterweg 29 en 30 Uitgeest op zondag 31 december 2023, verzenddatum 18 december 2023 (Z23 15529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95</meta:user-defined>
    <meta:user-defined meta:name="OVERHEIDop.GmbID/DC.identifier">gmb-2023-549095</meta:user-defined>
    <meta:user-defined meta:name="OVERHEIDop.versieInformatie"/>
  </office:meta>
</office:document-meta>
</file>