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iermonnikoog – Busremise’ (NL.IMRO.0088.BPSchierBusremise-ON01) en ontwerp-omgevingsvergunning (coördinatieregeling), vormvrije m.e.r.-beoordelingsbesluit en ontwerp-beeldkwaliteitscriteria voor de bouw van een busremi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op grond van de artikelen 3.8 en 3.30 van de Wet ruimtelijke ordening (Wro) bekend dat het ontwerpbestemmingsplan ‘Schiermonnikoog – Busremise’ en de ontwerp-omgevingsvergunning voor de activiteit bouwen en kappen met ingang van 22 december 2023 gedurende een periode van zes weken ter inzage liggen. </text:p>
            <text:p text:style-name="common-al">
            <text:span text:style-name="nadrukvet">
              <text:span text:style-name="nadrukcur">Beschrijving plan</text:span>
            </text:span>
          </text:p>
            <text:p text:style-name="common-al">Het openbaar vervoer op Schiermonnikoog wordt verzorgd door busmaatschappijen die via concessies verleend worden door de provincie Fryslân. Geheel in de lijn van het gemeentelijke en provinciale beleid wordt dit zo duurzaam mogelijk ingevuld met elektrische bussen. Ook in de toekomst zullen op Schiermonnikoog elektrische bussen rijden. Vanwege dit duurzame streven en het verouderde karakter van de huidige busremise, is gezocht naar een alternatieve locatie voor een busremise. Gekozen is voor een nieuwe busremise aan de Knuppeldam. Op grond van het geldende bestemmingsplan is deze ontwikkeling niet mogelijk. Een nieuw bestemmingsplan is nodig om de nieuwe busremise op de locatie te kunnen realiseren. </text:p>
            <text:p text:style-name="common-al">Er moet een bestaande boom worden gekapt en deze wordt herplant en gaat onderdeel uitmaken van de landschappelijke inpassing van de busremise. Dit is als voorwaardelijke verplichting in het bestemmingsplan opgenomen. </text:p>
            <text:p text:style-name="common-al">
            <text:span text:style-name="nadrukvet">
              <text:span text:style-name="nadrukcur">Besluit vormvrije m.e.r.-beoordeling</text:span>
            </text:span>
          </text:p>
            <text:p text:style-name="common-al">Burgemeester en wethouders maken op grond van artikel 7.17 van de Wet milieubeheer tevens bekend dat een besluit is genomen dat geen milieueffectrapport hoeft te worden opgesteld voor de ontwikkeling, zoals opgenomen in het ontwerpbestemmingsplan ‘Schiermonnikoog – Busremise’. Uit de vormvrije m.e.r.-beoordeling die ten behoeve van deze ontwikkeling is uitgevoerd, blijkt dat er geen significante nadelige gevolgen voor het milieu zijn die het maken van een milieueffectrapport dan wel milieueffectbeoordelingsrapport rechtvaardigen. Er kan worden volstaan met de uitgevoerde vormvrije m.e.r.-beoordeling. Het vormvrije m.e.r.-beoordelingsbesluit ligt gelijktijdig met het ontwerpbestemmingsplan en de ontwerp-omgevingsvergunning ter inzage.</text:p>
            <text:p text:style-name="common-al">
            <text:span text:style-name="nadrukvet">
              <text:span text:style-name="nadrukcur">Gemeentelijke coördinatieregeling</text:span>
            </text:span>
          </text:p>
            <text:p text:style-name="common-al">Met de gelijktijdige terinzagelegging van het ontwerpbestemmingsplan en de ontwerp-omgevingsvergunning wordt toepassing gegeven aan de gemeentelijke coördinatieregeling, zoals opgenomen in paragraaf 3.6.1 van de Wro. Besluitvorming wordt als gevolg hiervan gecoördineerd behandeld en voorbereid. De gemeenteraad is het bevoegd gezag voor het vaststellen van het bestemmingsplan en het college van burgemeester en wethouders voor de omgevingsvergunning.</text:p>
            <text:p text:style-name="common-al">
            <text:span text:style-name="nadrukvet">Ontwerp-beeldkwaliteitscriteria</text:span>
          </text:p>
            <text:p text:style-name="common-al">Het perceel waar de busremise is voorzien, is niet opgenomen in een specifiek deelgebied van de Welstandsnota Schiermonnikoog (december 2014) en formeel geldt er dan geen passend toetsingskader voor deze ontwikkeling. Om deze reden zijn ontwerp-beeldkwaliteitscriteria opgesteld die door de raad vastgesteld dienen te worden als onderdeel van de welstandsnota. Dit vormt dan het wettelijk kader voor welstandsadvisering. </text:p>
            <text:p text:style-name="common-al">
            <text:span text:style-name="nadrukvet">Terinzagelegging</text:span>
          </text:p>
            <text:p text:style-name="common-al">Het ontwerpbestemmingsplan, de ontwerp-omgevingsvergunning, het besluit aangaande de vormvrije m.e.r.-beoordeling en de ontwerp-beeldkwaliteitscriteria liggen van 22 december 2023 tot en met 1 februari 2024 gedurende zes weken ter inzage. Het ontwerpbestemmingsplan met de daarbij behorende bijlagen is digitaal te raadplegen via de website <text:a xlink:href="http://www.ruimtelijkeplannen.nl" xlink:type="simple"><text:span text:style-name="nadrukondlijn">www.ruimtelijkeplannen.nl</text:span></text:a>. Indien u de stukken fysiek wilt inzien en/of u hier vragen over heeft, dan kunt u een afspraak maken met de beleidsadviseur Ruimtelijke Ontwikkeling via telefoonnummer 0519-535050 of e-mail <text:a xlink:href="mailto:postbus20@schiermonnikoog.nl" xlink:type="simple"><text:span text:style-name="nadrukondlijn">postbus20@schiermonnikoog.nl</text:span></text:a>. </text:p>
            <text:p text:style-name="common-al">
            <text:span text:style-name="nadrukvet">Reageren</text:span>
          </text:p>
            <text:p text:style-name="common-al">Gedurende bovengenoemde termijn kan eenieder schriftelijk of mondeling een zienswijze over het ontwerpbestemmingsplan en de ontwerp-beeldkwaliteitscriteria kenbaar maken bij de raad van de gemeente Schiermonnikoog. Voor wat betreft de ontwerp-omgevingsvergunning dienen zienswijzen te worden gericht aan het college van burgemeester en wethouders. Het adres waarnaar u uw zienswijze kunt sturen is Postbus 20, 9166 ZP Schiermonnikoog. Voor het indienen van een mondelinge zienswijze binnen genoemde periode kunt u contact opnemen met de gemeente via telefoonnummer 0519-535050 of e-mail <text:a xlink:href="mailto:postbus20@schiermonnikoog.nl" xlink:type="simple"><text:span text:style-name="nadrukondlijn">postbus20@schiermonnikoog.nl</text:span></text:a>. </text:p>
            <text:p text:style-name="last-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90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iermonnikoog</meta:user-defined>
    <meta:user-defined meta:name="OVERHEID.Informatietype/DC.type">officiële publicatie</meta:user-defined>
    <meta:user-defined meta:name="OVERHEIDop.Rubriek/DC.type">ruimtelijk plan of omgevingsdocument</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imtelijkplan/OVERHEIDop.bekendmakingBetreffendePlan">NL.IMRO.0088.BPSchierBusremise-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oonplaats</meta:user-defined>
    <meta:user-defined meta:name="DC.title">Ontwerpbestemmingsplan ‘Schiermonnikoog – Busremise’ (NL.IMRO.0088.BPSchierBusremise-ON01) en ontwerp-omgevingsvergunning (coördinatieregeling), vormvrije m.e.r.-beoordelingsbesluit en ontwerp-beeldkwaliteitscriteria voor de bouw van een busremise</meta:user-defined>
    <meta:user-defined meta:name="DCTERMS.W3CDTF/DCTERMS.available">2023-12-21</meta:user-defined>
    <meta:user-defined meta:name="DCTERMS.W3CDTF/OVERHEIDop.jaargang">2023</meta:user-defined>
    <meta:user-defined meta:name="OVERHEIDop.publicationIssue">549093</meta:user-defined>
    <meta:user-defined meta:name="OVERHEIDop.GmbID/DC.identifier">gmb-2023-549093</meta:user-defined>
    <meta:user-defined meta:name="OVERHEIDop.versieInformatie"/>
  </office:meta>
</office:document-meta>
</file>